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45in" style:use-optimal-column-width="false"/>
    </style:style>
    <style:style style:name="TableColumn3" style:family="table-column">
      <style:table-column-properties style:column-width="0.8979in" style:use-optimal-column-width="false"/>
    </style:style>
    <style:style style:name="TableColumn4" style:family="table-column">
      <style:table-column-properties style:column-width="1.2097in" style:use-optimal-column-width="false"/>
    </style:style>
    <style:style style:name="TableColumn5" style:family="table-column">
      <style:table-column-properties style:column-width="0.7902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4194in" style:use-optimal-column-width="false"/>
    </style:style>
    <style:style style:name="TableColumn8" style:family="table-column">
      <style:table-column-properties style:column-width="2.0854in" style:use-optimal-column-width="false"/>
    </style:style>
    <style:style style:name="Table1" style:family="table" style:master-page-name="MP0">
      <style:table-properties style:width="7.2423in" fo:margin-left="0in" table:align="center"/>
    </style:style>
    <style:style style:name="TableRow9" style:family="table-row">
      <style:table-row-properties style:min-row-height="0.4798in" style:use-optimal-row-height="false" fo:keep-together="always"/>
    </style:style>
    <style:style style:name="TableCell1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 fo:margin-left="0.40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 fo:margin-left="0.2416in" fo:text-indent="-0.241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7875in" style:use-optimal-row-height="false"/>
    </style:style>
    <style:style style:name="TableCell2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 fo:margin-right="-0.0201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margin-right="0.3333in" fo:text-indent="0.6666in"/>
      <style:text-properties style:font-name="標楷體" style:font-name-asian="標楷體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text-indent="0.9166in"/>
      <style:text-properties style:font-name="標楷體" style:font-name-asian="標楷體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38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.138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.13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.13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7875in" style:use-optimal-row-height="false"/>
    </style:style>
    <style:style style:name="TableCell8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right="0.0784in"/>
      <style:text-properties style:font-name="標楷體" style:font-name-asian="標楷體" fo:letter-spacing="0.0208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 fo:margin-left="0.2416in" fo:text-indent="-0.241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7875in" style:use-optimal-row-height="false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 fo:margin-left="0.0013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7875in" style:use-optimal-row-height="false"/>
    </style:style>
    <style:style style:name="TableCell9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06" style:family="table-row">
      <style:table-row-properties style:min-row-height="0.7875in" style:use-optimal-row-height="false"/>
    </style:style>
    <style:style style:name="TableCell10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 fo:margin-left="0.2416in" fo:text-indent="-0.241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7875in" style:use-optimal-row-height="false"/>
    </style:style>
    <style:style style:name="TableCell117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南市10</text:span><text:span text:style-name="T13">7年</text:span><text:span text:style-name="T14">進學國小辦理暑期游泳育樂營</text:span><text:span text:style-name="T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生日</text:p>
          </table:table-cell>
          <table:table-cell table:style-name="TableCell24" table:number-columns-spanned="3">
            <text:p text:style-name="P25"><text:s/>民國 <text:s/><text:s text:c="2"/>年 <text:s/><text:s text:c="2"/><text:s/><text:s/>月 <text:s/><text:s text:c="3"/><text:s/>日</text:p>
          </table:table-cell>
          <table:covered-table-cell/>
          <table:covered-table-cell/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就讀學校</text:p>
          </table:table-cell>
          <table:table-cell table:style-name="TableCell33" table:number-columns-spanned="3">
            <text:p text:style-name="P34"><text:s text:c="10"/>區 <text:s text:c="9"/>國小</text:p>
          </table:table-cell>
          <table:covered-table-cell/>
          <table:covered-table-cell/>
          <table:table-cell table:style-name="TableCell35">
            <text:p text:style-name="P36">就讀班級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班別</text:p>
          </table:table-cell>
          <table:table-cell table:style-name="TableCell42" table:number-columns-spanned="6">
            <text:p text:style-name="P43"><text:span text:style-name="T44"><text:s/></text:span><text:span text:style-name="T45">□</text:span><text:span text:style-name="T46">第一梯次 (8/13~8/17 <text:s text:c="2"/></text:span><text:span text:style-name="T47">9點~10點20分</text:span><text:span text:style-name="T48">)</text:span><text:span text:style-name="T49"><text:s/></text:span><text:span text:style-name="T50"><text:s text:c="2"/></text:span></text:p>
            <text:p text:style-name="P51"><text:span text:style-name="T52"><text:s/></text:span><text:span text:style-name="T53">□</text:span><text:span text:style-name="T54">第二梯次 (8/13~8/17 <text:s text:c="2"/></text:span><text:span text:style-name="T55">10</text:span><text:span text:style-name="T56">點</text:span><text:span text:style-name="T57">4</text:span><text:span text:style-name="T58">0分~1</text:span><text:span text:style-name="T59">2</text:span><text:span text:style-name="T60">點</text:span><text:span text:style-name="T61">00</text:span><text:span text:style-name="T62">分</text:span><text:span text:style-name="T63">)</text:span></text:p>
            <text:p text:style-name="P64"><text:span text:style-name="T65"><text:s/></text:span><text:span text:style-name="T66">□</text:span><text:span text:style-name="T67">第三梯次 (8/20~8/24 <text:s text:c="2"/></text:span><text:span text:style-name="T68">9點~10點20分</text:span><text:span text:style-name="T69">)</text:span><text:span text:style-name="T70"><text:s text:c="3"/></text:span></text:p>
            <text:p text:style-name="P71"><text:span text:style-name="T72"><text:s/></text:span><text:span text:style-name="T73">□</text:span><text:span text:style-name="T74">第四梯次 (8/20~8/24 <text:s text:c="2"/></text:span><text:span text:style-name="T75">10</text:span><text:span text:style-name="T76">點</text:span><text:span text:style-name="T77">4</text:span><text:span text:style-name="T78">0分~1</text:span><text:span text:style-name="T79">2</text:span><text:span text:style-name="T80">點</text:span><text:span text:style-name="T81">00</text:span><text:span text:style-name="T82">分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聯絡人</text:p>
          </table:table-cell>
          <table:table-cell table:style-name="TableCell87">
            <text:p text:style-name="P88">家長姓名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主要聯絡電話：<text:s text:c="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游泳程度請勾選</text:p>
            <text:p text:style-name="P98"/>
          </table:table-cell>
          <table:table-cell table:style-name="TableCell99" table:number-columns-spanned="2">
            <text:p text:style-name="P100">□毫無經驗或會悶氣或15秒以上或會漂浮瞪牆漂</text:p>
          </table:table-cell>
          <table:covered-table-cell/>
          <table:table-cell table:style-name="TableCell101" table:number-columns-spanned="3">
            <text:p text:style-name="P102">□會腳打水前進4M.6M.8M或可游10M</text:p>
            <text:p text:style-name="P103">正學換氣中</text:p>
          </table:table-cell>
          <table:covered-table-cell/>
          <table:covered-table-cell/>
          <table:table-cell table:style-name="TableCell104">
            <text:p text:style-name="P105">□可換氣游完25M</text:p>
          </table:table-cell>
        </table:table-row>
        <table:table-row table:style-name="TableRow106">
          <table:table-cell table:style-name="TableCell107" table:number-columns-spanned="2">
            <text:p text:style-name="P108">健<text:s/>康<text:s/>狀<text:s/>況</text:p>
          </table:table-cell>
          <table:covered-table-cell/>
          <table:table-cell table:style-name="TableCell109" table:number-columns-spanned="5">
            <text:p text:style-name="P110"><text:span text:style-name="T111">□良好</text:span><text:span text:style-name="T112"><text:s/></text:span><text:span text:style-name="T113">□其他特殊狀況</text:span><text:span text:style-name="T114">:</text:span><text:span text:style-name="T115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備註</text:span></text:p>
          </table:table-cell>
          <table:covered-table-cell/>
          <table:table-cell table:style-name="TableCell120" table:number-columns-spanned="5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ad190</meta:initial-creator>
    <dc:creator>User</dc:creator>
    <meta:creation-date>2018-08-01T05:34:00Z</meta:creation-date>
    <dc:date>2018-08-01T05:35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