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fo:margin-bottom="0.125in" style:line-height-at-least="0.4166in" fo:text-indent="0.4166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 fo:text-align="justify" fo:margin-bottom="0.125in" style:line-height-at-least="0.4166in" fo:text-indent="0.4166in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 fo:text-align="justify" fo:margin-bottom="0.125in" style:line-height-at-least="0.4166in" fo:text-indent="0.4166in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新細明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新細明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新細明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新細明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新細明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新細明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justify" fo:margin-bottom="0.125in" style:line-height-at-least="0.4166in" fo:text-indent="0.4166in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41458in" svg:y="-0.575in" svg:width="0.80833in" svg:height="0.35833in" draw:z-index="251657728" draw:id="id0" draw:style-name="a0" draw:name="Rectangle 3" text:anchor-type="paragraph"><svg:title/><svg:desc/><text:p text:style-name="P3">新聞稿</text:p><draw:enhanced-geometry draw:type="non-primitive" svg:viewBox="0 0 21600 21600" draw:enhanced-path="M 0 0 L 21600 0 21600 21600 0 21600 Z N"/></draw:custom-shape></text:span><text:span text:style-name="T4">眾樂樂</text:span><text:span text:style-name="T5"><text:s/></text:span><text:span text:style-name="T6">6/23</text:span><text:span text:style-name="T7">臺南生活美學館戶外演出</text:span></text:p>
      <text:p text:style-name="P8"><text:span text:style-name="T9">文化部所屬國立臺南生活美學館</text:span><text:span text:style-name="T10">四季音樂會</text:span><text:span text:style-name="T11">戶外演出活動，</text:span><text:span text:style-name="T12">6</text:span><text:span text:style-name="T13">月</text:span><text:span text:style-name="T14">23</text:span><text:span text:style-name="T15">日(六)下午4</text:span><text:span text:style-name="T16">時</text:span><text:span text:style-name="T17">邀請</text:span><text:span text:style-name="T18">臺南市立永仁高中</text:span><text:span text:style-name="T19">舉辦《</text:span><text:span text:style-name="T20">眾樂樂</text:span><text:span text:style-name="T21">》音樂會，</text:span><text:span text:style-name="T22">首次來到美學館戶外演出的永仁高中管樂團，將以管樂演繹中外流行歌曲，邀請大家一起眾樂樂！</text:span></text:p>
      <text:p text:style-name="P23">永仁高中管樂團於99學年度正式成立，多數學生加入時沒有樂理基礎、完全不懂樂器，只是秉持對音樂的熱忱，按部就班學習，在臺南大學音樂系團隊的指導之下，不到一年的時間，就能夠站上舞臺，在學校各重要場合演出；並自100學年度起參加「臺南市學生音樂比賽」，連年取得優等佳績。！</text:p>
      <text:p text:style-name="P24"><text:span text:style-name="T25">本</text:span><text:span text:style-name="T26">次音樂會</text:span><text:span text:style-name="T27">曲目將演奏</text:span><text:span text:style-name="T28">〈</text:span><text:span text:style-name="T29">我只在乎你</text:span><text:span text:style-name="T30">〉、〈</text:span><text:span text:style-name="T31">愛人</text:span><text:span text:style-name="T32">〉、〈</text:span><text:span text:style-name="T33">A Prairie Portrait</text:span><text:span text:style-name="T34">〉、〈</text:span><text:span text:style-name="T35">殘酷天使的行動綱領</text:span><text:span text:style-name="T36">〉、〈</text:span><text:span text:style-name="T37">Bring Him Home</text:span><text:span text:style-name="T38">〉</text:span><text:span text:style-name="T39">…</text:span><text:span text:style-name="T40">等多首中外流行及動漫歌曲，適合全家一同來聆賞，共享充滿音樂的午後時光。</text:span></text:p>
      <text:p text:style-name="P41"><text:span text:style-name="T42">國立臺南生活美學館「藝起來美學」暨「四季音樂會」戶外穿堂演出活動，提供民眾有個共同親近藝術的午後時光，10</text:span><text:span text:style-name="T43">7</text:span><text:span text:style-name="T44">年</text:span><text:span text:style-name="T45">3</text:span><text:span text:style-name="T46">至12月</text:span><text:span text:style-name="T47">共辦理10</text:span><text:span text:style-name="T48">場次，活動訊息請持續關注該館官網及臉書粉絲頁(https://www.facebook.com/tncsec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0.886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生活美學館活動新聞稿</dc:title>
    <dc:description/>
    <dc:subject/>
    <meta:initial-creator>lioutzde</meta:initial-creator>
    <dc:creator>杜麗文</dc:creator>
    <meta:creation-date>2018-06-14T01:07:00Z</meta:creation-date>
    <dc:date>2018-06-14T01:07:00Z</dc:date>
    <meta:print-date>2017-09-26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