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margin-bottom="0in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P2" style:parent-style-name="E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P3" style:parent-style-name="E" style:family="paragraph">
      <style:paragraph-properties fo:text-align="center" fo:margin-top="0in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 fo:language="zh" fo:country="TW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3.7041in" style:use-optimal-column-width="false"/>
    </style:style>
    <style:style style:name="Table10" style:family="table">
      <style:table-properties style:width="5.768in" fo:margin-left="-0.0784in" table:align="left"/>
    </style:style>
    <style:style style:name="TableRow13" style:family="table-row">
      <style:table-row-properties style:min-row-height="1.6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left="0.1965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2018年「校園美感環境教育國際案例文件展」</text:p>
      <text:p text:style-name="P2">暨「國際校園美感環境教育論壇」</text:p>
      <text:p text:style-name="P3"><text:span text:style-name="T4">【各直轄市政府教育局及縣</text:span><text:span text:style-name="T5">(</text:span><text:span text:style-name="T6">市</text:span><text:span text:style-name="T7">)</text:span><text:span text:style-name="T8">政府報名回傳表】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加場次</text:p>
          </table:table-cell>
          <table:table-cell table:style-name="TableCell16">
            <text:p text:style-name="P17"><text:span text:style-name="T18">□</text:span><text:span text:style-name="T19">【臺北場】兩日皆參加</text:span><text:span text:style-name="T20">-3/12(</text:span><text:span text:style-name="T21">一</text:span><text:span text:style-name="T22">)</text:span><text:span text:style-name="T23">及</text:span><text:span text:style-name="T24">3/13 (</text:span><text:span text:style-name="T25">二</text:span><text:span text:style-name="T26">)</text:span></text:p>
            <text:p text:style-name="P27">□【臺北場】只參加第一日- 3/12(一)</text:p>
            <text:p text:style-name="P28">□【臺北場】只參加第二日- 3/13(二)</text:p>
            <text:p text:style-name="P29">□【臺中場】4/11(三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英文姓名</text:p>
            <text:p text:style-name="P38"><text:span text:style-name="T39">(</text:span><text:span text:style-name="T40">範例</text:span><text:span text:style-name="T41">: Siao-Mei W</text:span><text:span text:style-name="T42">ANG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務單位</text:p>
          </table:table-cell>
          <table:table-cell table:style-name="TableCell48">
            <text:p text:style-name="P49">範例：臺中市政府教育局工程營繕科</text:p>
          </table:table-cell>
        </table:table-row>
        <table:table-row table:style-name="TableRow50">
          <table:table-cell table:style-name="TableCell51">
            <text:p text:style-name="P52"><text:span text:style-name="T53">英文</text:span><text:span text:style-name="T54"><text:s/></text:span><text:span text:style-name="T55">服務單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英文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身分證字號</text:span></text:p>
            <text:p text:style-name="P72">(登錄【研習時數】用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服務單位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飲食習慣【臺中場】</text:span></text:p>
          </table:table-cell>
          <table:table-cell table:style-name="TableCell94">
            <text:p text:style-name="P95">□葷食、□素食</text:p>
          </table:table-cell>
        </table:table-row>
      </table:table>
      <text:p text:style-name="P96"><text:span text:style-name="T97">※</text:span><text:span text:style-name="T98">【臺北場】因場地限制，不供應午餐，另行提供壹百元面額之餐點抵用券供與會來賓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office-1</dc:creator>
    <meta:creation-date>2018-02-08T09:54:00Z</meta:creation-date>
    <dc:date>2018-02-18T02:09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