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olumn9" style:family="table-column">
      <style:table-column-properties style:column-width="1.2847in"/>
    </style:style>
    <style:style style:name="TableColumn10" style:family="table-column">
      <style:table-column-properties style:column-width="1.3263in"/>
    </style:style>
    <style:style style:name="TableColumn11" style:family="table-column">
      <style:table-column-properties style:column-width="1.1597in"/>
    </style:style>
    <style:style style:name="TableColumn12" style:family="table-column">
      <style:table-column-properties style:column-width="0.8263in"/>
    </style:style>
    <style:style style:name="Table8" style:family="table">
      <style:table-properties style:width="4.5972in" fo:margin-left="0in" table:align="left"/>
    </style:style>
    <style:style style:name="TableRow13" style:family="table-row">
      <style:table-row-properties style:min-row-height="0.3611in"/>
    </style:style>
    <style:style style:name="TableCell14" style:family="table-cell">
      <style:table-cell-properties fo:border="0.0069in solid #000000" fo:padding-top="0in" fo:padding-left="0.0798in" fo:padding-bottom="0in" fo:padding-right="0.0798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fo:padding-top="0in" fo:padding-left="0.0798in" fo:padding-bottom="0in" fo:padding-right="0.0798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fo:padding-top="0in" fo:padding-left="0.0798in" fo:padding-bottom="0in" fo:padding-right="0.0798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fo:padding-top="0in" fo:padding-left="0.0798in" fo:padding-bottom="0in" fo:padding-right="0.0798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7083in"/>
    </style:style>
    <style:style style:name="TableCell4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3" style:family="table-row">
      <style:table-row-properties style:min-row-height="0.7083in"/>
    </style:style>
    <style:style style:name="TableCell6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8" style:family="table-row">
      <style:table-row-properties style:min-row-height="0.7222in"/>
    </style:style>
    <style:style style:name="TableCell7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text-indent="0.5in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附件一</text:span><text:span text:style-name="T3"><text:s/> </text:span><text:span text:style-name="T4">臺南市</text:span><text:span text:style-name="T5">106</text:span><text:span text:style-name="T6">年度本土語創新教學工作坊研習【課程表】</text:span></text:p>
      <text:p text:style-name="P7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時間</text:span><text:span text:style-name="T17">(</text:span><text:span text:style-name="T18">下午</text:span><text:span text:style-name="T19">)</text:span></text:p>
          </table:table-cell>
          <table:table-cell table:style-name="TableCell20">
            <text:p text:style-name="P21"><text:span text:style-name="T22">活動內容</text:span></text:p>
          </table:table-cell>
          <table:table-cell table:style-name="TableCell23">
            <text:p text:style-name="P24"><text:span text:style-name="T25">主持</text:span><text:span text:style-name="T26">(</text:span><text:span text:style-name="T27">講</text:span><text:span text:style-name="T28">)</text:span><text:span text:style-name="T29">人</text:span></text:p>
          </table:table-cell>
          <table:table-cell table:style-name="TableCell30">
            <text:p text:style-name="P31"><text:span text:style-name="T32">地點</text:span></text:p>
          </table:table-cell>
        </table:table-row>
        <table:table-row table:style-name="TableRow33">
          <table:table-cell table:style-name="TableCell34">
            <text:p text:style-name="P35"><text:span text:style-name="T36">1:20~1:30</text:span></text:p>
          </table:table-cell>
          <table:table-cell table:style-name="TableCell37">
            <text:p text:style-name="P38"><text:span text:style-name="T39">報到</text:span></text:p>
          </table:table-cell>
          <table:table-cell table:style-name="TableCell40">
            <text:p text:style-name="P41"><text:span text:style-name="T42">文賢團隊</text:span></text:p>
          </table:table-cell>
          <table:table-cell table:style-name="TableCell43" table:number-rows-spanned="4">
            <text:p text:style-name="P44"><text:span text:style-name="T45">文賢國小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下午</text:span><text:span text:style-name="T51">1:30~2:10</text:span></text:p>
          </table:table-cell>
          <table:table-cell table:style-name="TableCell52">
            <text:p text:style-name="P53"><text:span text:style-name="T54">創意教學演示</text:span><text:span text:style-name="T55">--</text:span></text:p>
            <text:p text:style-name="P56"><text:span text:style-name="T57">聲調教學有撇步</text:span></text:p>
          </table:table-cell>
          <table:table-cell table:style-name="TableCell58">
            <text:p text:style-name="P59"><text:span text:style-name="T60">蘇晏徳</text:span></text:p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下午</text:span><text:span text:style-name="T67">2:20~3:00</text:span></text:p>
          </table:table-cell>
          <table:table-cell table:style-name="TableCell68">
            <text:p text:style-name="P69"><text:span text:style-name="T70">生活領域融入</text:span></text:p>
            <text:p text:style-name="P71"><text:span text:style-name="T72">閩南語教學演示</text:span></text:p>
          </table:table-cell>
          <table:table-cell table:style-name="TableCell73">
            <text:p text:style-name="P74"><text:span text:style-name="T75">蘇晏徳</text:span></text:p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下午</text:span><text:span text:style-name="T82">3:30~4:30</text:span></text:p>
          </table:table-cell>
          <table:table-cell table:style-name="TableCell83">
            <text:p text:style-name="P84"><text:span text:style-name="T85">綜合座談</text:span></text:p>
          </table:table-cell>
          <table:table-cell table:style-name="TableCell86">
            <text:p text:style-name="P87"><text:span text:style-name="T88">教育局長官、</text:span></text:p>
            <text:p text:style-name="P89"><text:span text:style-name="T90">文賢國小校長</text:span></text:p>
          </table:table-cell>
          <table:covered-table-cell>
            <text:p text:style-name="P91"/>
          </table:covered-table-cell>
        </table:table-row>
      </table:table>
      <text:p text:style-name="P92"> </text:p>
      <text:p text:style-name="P93"><text:span text:style-name="T94">講師介紹：</text:span></text:p>
      <text:p text:style-name="P95"><text:span text:style-name="T96">蘇晏德個人經歷</text:span></text:p>
      <text:p text:style-name="P97"><text:span text:style-name="T98">2002</text:span><text:span text:style-name="T99">年參加教育部舉辦台語教師認証合格</text:span></text:p>
      <text:p text:style-name="P100"><text:span text:style-name="T101">台南神學院基督教社會研究所台語師資班第一期結業</text:span></text:p>
      <text:p text:style-name="P102"><text:span text:style-name="T103">台灣教會公報父母話專欄作家</text:span></text:p>
      <text:p text:style-name="P104"><text:span text:style-name="T105">著作：台灣話羅馬字發音基礎，對羅馬字看台語</text:span><text:span text:style-name="T106">ê</text:span><text:span text:style-name="T107">奧妙，</text:span></text:p>
      <text:p text:style-name="P108"><text:span text:style-name="T109">對白話字看漢字文白音，趣味的台語八聲調。</text:span></text:p>
      <text:p text:style-name="P110"><text:span text:style-name="T111">1995~1996</text:span><text:span text:style-name="T112">鳳山佛教蓮社台語教師</text:span></text:p>
      <text:p text:style-name="P113"><text:span text:style-name="T114">1995~1996</text:span><text:span text:style-name="T115">台南神學院社會研究所台語教師</text:span></text:p>
      <text:p text:style-name="P116"><text:span text:style-name="T117">1995~1996</text:span><text:span text:style-name="T118">高雄台語羅馬字研習會台語教師</text:span></text:p>
      <text:p text:style-name="P119"><text:span text:style-name="T120">1996~1998</text:span><text:span text:style-name="T121">高雄建國之音廣播電台，台語天地節目主持人</text:span></text:p>
      <text:p text:style-name="P122"><text:span text:style-name="T123">2000</text:span><text:span text:style-name="T124">年台灣羅馬字協會發起人</text:span><text:span text:style-name="T125">kap</text:span><text:span text:style-name="T126">籌備委員</text:span></text:p>
      <text:p text:style-name="P127"><text:span text:style-name="T128">2000~2001</text:span><text:span text:style-name="T129">高雄市昭明補習班台語教師</text:span></text:p>
      <text:p text:style-name="P130"><text:span text:style-name="T131">2001~2004</text:span><text:span text:style-name="T132">高雄縣旗美社區大學台語教師</text:span></text:p>
      <text:p text:style-name="P133"><text:span text:style-name="T134">2002~2004</text:span><text:span text:style-name="T135">路竹高中縣民學苑台語教師</text:span></text:p>
      <text:p text:style-name="P136"><text:span text:style-name="T137">2002~2017</text:span><text:span text:style-name="T138">全國各地台語師資培訓專任講師</text:span></text:p>
      <text:p text:style-name="P139"><text:span text:style-name="T140">※</text:span><text:span text:style-name="T141">現任長老教會總會台語羅馬字專任講師</text:span></text:p>
      <text:p text:style-name="P142"><text:span text:style-name="T143">※</text:span><text:span text:style-name="T144">現任台南市文賢國小、永康國小台語教師</text:span></text:p>
      <text:p text:style-name="P145"><text:span text:style-name="T146">※</text:span><text:span text:style-name="T147">現任台灣羅馬字協會路竹分會會長</text:span></text:p>
      <text:p text:style-name="P148"><text:span text:style-name="T149">學歷：真理大學畢業</text:span></text:p>
      <text:p text:style-name="P150"><text:span text:style-name="T15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30T03:29:00Z</meta:creation-date>
    <dc:date>2017-10-03T05:55:00Z</dc:date>
    <meta:print-date>2017-09-29T09:1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