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antinghei SC Heavy" svg:font-family="Lantinghei SC Heavy" style:font-family-generic="system" style:font-pitch="variable"/>
    <style:font-face style:name="Kaiti TC Regular" svg:font-family="Kaiti TC Regular" style:font-family-generic="system" style:font-pitch="variable"/>
    <style:font-face style:name="華康儷楷書" svg:font-family="華康儷楷書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." style:num-format="1">
        <style:list-level-properties text:space-before="0.2347in" text:min-label-width="0.25in"/>
      </text:list-level-style-number>
      <text:list-level-style-number text:level="3" text:style-name="WW_CharLFO3LVL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a" style:num-letter-sync="true">
        <style:list-level-properties text:space-before="0.9013in" text:min-label-width="0.25in"/>
      </text:list-level-style-number>
      <text:list-level-style-number text:level="5" text:style-name="WW_CharLFO3LVL5" style:num-suffix="、" style:num-format="甲, 乙, 丙, ...">
        <style:list-level-properties text:space-before="1.2347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568in" text:min-label-width="0.3333in"/>
      </text:list-level-style-number>
      <text:list-level-style-number text:level="7" text:style-name="WW_CharLFO3LVL7" style:num-suffix="." style:num-format="1">
        <style:list-level-properties text:space-before="1.901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2347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568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25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25in"/>
      </text:list-level-style-number>
      <text:list-level-style-number text:level="2" text:style-name="WW_CharLFO5LVL2" style:num-suffix="、" style:num-format="一, 十, 一百(繁), ..." text:start-value="9">
        <style:list-level-properties text:space-before="0.666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LVL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LVL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LVL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LVL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51in" text:min-label-width="0.25in"/>
      </text:list-level-style-number>
      <text:list-level-style-number text:level="2" text:style-name="WW_CharLFO8LVL2" style:num-suffix="、" style:num-format="甲, 乙, 丙, ...">
        <style:list-level-properties text:space-before="0.6284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9618in" text:min-label-width="0.3333in"/>
      </text:list-level-style-number>
      <text:list-level-style-number text:level="4" text:style-name="WW_CharLFO8LVL4" style:num-suffix="." style:num-format="1">
        <style:list-level-properties text:space-before="1.295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284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9618in" text:min-label-width="0.3333in"/>
      </text:list-level-style-number>
      <text:list-level-style-number text:level="7" text:style-name="WW_CharLFO8LVL7" style:num-suffix="." style:num-format="1">
        <style:list-level-properties text:space-before="2.2951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284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9618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347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0LVL4" style:num-suffix="." style:num-format="1">
        <style:list-level-properties text:space-before="1.33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0LVL7" style:num-suffix="." style:num-format="1">
        <style:list-level-properties text:space-before="2.33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833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9166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25in" text:min-label-width="0.3333in"/>
      </text:list-level-style-number>
      <text:list-level-style-number text:level="4" text:style-name="WW_CharLFO11LVL4" style:num-suffix="." style:num-format="1">
        <style:list-level-properties text:space-before="1.583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9166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25in" text:min-label-width="0.3333in"/>
      </text:list-level-style-number>
      <text:list-level-style-number text:level="7" text:style-name="WW_CharLFO11LVL7" style:num-suffix="." style:num-format="1">
        <style:list-level-properties text:space-before="2.583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9166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">
        <style:list-level-properties text:space-before="0.25in" text:min-label-width="0.25in"/>
        <style:text-properties style:font-name="Wingdings 2"/>
      </text:list-level-style-bullet>
      <text:list-level-style-bullet text:level="2" text:style-name="WW_CharLFO13LVL2" text:bullet-char="">
        <style:list-level-properties text:space-before="0.75in" text:min-label-width="0.25in"/>
        <style:text-properties style:font-name="Wingdings 2"/>
      </text:list-level-style-bullet>
      <text:list-level-style-bullet text:level="3" text:style-name="WW_CharLFO13LVL3" text:bullet-char="">
        <style:list-level-properties text:space-before="1.25in" text:min-label-width="0.25in"/>
        <style:text-properties style:font-name="Wingdings 2"/>
      </text:list-level-style-bullet>
      <text:list-level-style-bullet text:level="4" text:style-name="WW_CharLFO13LVL4" text:bullet-char="">
        <style:list-level-properties text:space-before="1.75in" text:min-label-width="0.25in"/>
        <style:text-properties style:font-name="Wingdings 2"/>
      </text:list-level-style-bullet>
      <text:list-level-style-bullet text:level="5" text:style-name="WW_CharLFO13LVL5" text:bullet-char="">
        <style:list-level-properties text:space-before="2.25in" text:min-label-width="0.25in"/>
        <style:text-properties style:font-name="Wingdings 2"/>
      </text:list-level-style-bullet>
      <text:list-level-style-bullet text:level="6" text:style-name="WW_CharLFO13LVL6" text:bullet-char="">
        <style:list-level-properties text:space-before="2.75in" text:min-label-width="0.25in"/>
        <style:text-properties style:font-name="Wingdings 2"/>
      </text:list-level-style-bullet>
      <text:list-level-style-bullet text:level="7" text:style-name="WW_CharLFO13LVL7" text:bullet-char="">
        <style:list-level-properties text:space-before="3.25in" text:min-label-width="0.25in"/>
        <style:text-properties style:font-name="Wingdings 2"/>
      </text:list-level-style-bullet>
      <text:list-level-style-bullet text:level="8" text:style-name="WW_CharLFO13LVL8" text:bullet-char="">
        <style:list-level-properties text:space-before="3.75in" text:min-label-width="0.25in"/>
        <style:text-properties style:font-name="Wingdings 2"/>
      </text:list-level-style-bullet>
      <text:list-level-style-bullet text:level="9" text:style-name="WW_CharLFO13LVL9" text:bullet-char="">
        <style:list-level-properties text:space-before="4.25in" text:min-label-width="0.25in"/>
        <style:text-properties style:font-name="Wingdings 2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25in" text:min-label-width="0.75in"/>
      </text:list-level-style-number>
      <text:list-level-style-number text:level="3" style:num-suffix="." style:num-format="1">
        <style:list-level-properties text:space-before="0.125in" text:min-label-width="1.375in"/>
      </text:list-level-style-number>
      <text:list-level-style-number text:level="4" style:num-suffix="." style:num-format="1">
        <style:list-level-properties text:space-before="0.25in" text:min-label-width="1.75in"/>
      </text:list-level-style-number>
      <text:list-level-style-number text:level="5" style:num-suffix="." style:num-format="1">
        <style:list-level-properties text:space-before="0.25in" text:min-label-width="2.25in"/>
      </text:list-level-style-number>
      <text:list-level-style-number text:level="6" style:num-suffix="." style:num-format="1">
        <style:list-level-properties text:space-before="0.125in" text:min-label-width="2.875in"/>
      </text:list-level-style-number>
      <text:list-level-style-number text:level="7" style:num-suffix="." style:num-format="1">
        <style:list-level-properties text:space-before="0.25in" text:min-label-width="3.25in"/>
      </text:list-level-style-number>
      <text:list-level-style-number text:level="8" style:num-suffix="." style:num-format="1">
        <style:list-level-properties text:space-before="0.25in" text:min-label-width="3.75in"/>
      </text:list-level-style-number>
      <text:list-level-style-number text:level="9" style:num-suffix="." style:num-format="1">
        <style:list-level-properties text:space-before="0.125in" text:min-label-width="4.375in"/>
      </text:list-level-style-number>
    </text:list-style>
    <text:list-style style:name="LFO15">
      <text:list-level-style-number text:level="1" text:style-name="WW_CharLFO15LVL1" style:num-format="">
        <style:list-level-properties text:space-before="0in" text:min-label-width="0in"/>
      </text:list-level-style-number>
      <text:list-level-style-bullet text:level="2" text:style-name="WW_CharLFO1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number text:level="1" style:num-suffix="、" style:num-format="一, 二, 三, ..." text:start-value="6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3333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1LVL2" style:num-suffix="." style:num-format="1">
        <style:list-level-properties text:space-before="0.2347in" text:min-label-width="0.25in"/>
      </text:list-level-style-number>
      <text:list-level-style-number text:level="3" text:style-name="WW_CharLFO21LVL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a" style:num-letter-sync="true">
        <style:list-level-properties text:space-before="0.9013in" text:min-label-width="0.25in"/>
      </text:list-level-style-number>
      <text:list-level-style-number text:level="5" text:style-name="WW_CharLFO21LVL5" style:num-suffix="、" style:num-format="甲, 乙, 丙, ...">
        <style:list-level-properties text:space-before="1.2347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568in" text:min-label-width="0.3333in"/>
      </text:list-level-style-number>
      <text:list-level-style-number text:level="7" text:style-name="WW_CharLFO21LVL7" style:num-suffix="." style:num-format="1">
        <style:list-level-properties text:space-before="1.9013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2347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56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 fo:margin-left="-0.0013in" fo:margin-right="-0.0243in" fo:text-indent="0.0013in">
        <style:tab-stops/>
      </style:paragraph-properties>
      <style:text-properties style:font-name="Kaiti TC Regular" style:font-name-asian="Kaiti TC Regular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Kaiti TC Regular" style:font-name-asian="Kaiti TC Regular" fo:font-weight="bold" style:font-weight-asian="bold"/>
    </style:style>
    <style:style style:name="T6" style:parent-style-name="預設段落字型" style:family="text">
      <style:text-properties style:font-name="Kaiti TC Regular" style:font-name-asian="Kaiti TC Regular" fo:font-weight="bold" style:font-weight-asian="bold"/>
    </style:style>
    <style:style style:name="T7" style:parent-style-name="預設段落字型" style:family="text">
      <style:text-properties style:font-name="Kaiti TC Regular" style:font-name-asian="Kaiti TC Regular"/>
    </style:style>
    <style:style style:name="T8" style:parent-style-name="預設段落字型" style:family="text">
      <style:text-properties style:font-name="Kaiti TC Regular" style:font-name-asian="Kaiti TC Regular"/>
    </style:style>
    <style:style style:name="T9" style:parent-style-name="預設段落字型" style:family="text">
      <style:text-properties style:font-name="Kaiti TC Regular" style:font-name-asian="Kaiti TC Regular"/>
    </style:style>
    <style:style style:name="T10" style:parent-style-name="預設段落字型" style:family="text">
      <style:text-properties style:font-name="Kaiti TC Regular" style:font-name-asian="Kaiti TC Regular"/>
    </style:style>
    <style:style style:name="T11" style:parent-style-name="預設段落字型" style:family="text">
      <style:text-properties style:font-name="Kaiti TC Regular" style:font-name-asian="Kaiti TC Regular"/>
    </style:style>
    <style:style style:name="T12" style:parent-style-name="預設段落字型" style:family="text">
      <style:text-properties style:font-name="Kaiti TC Regular" style:font-name-asian="Kaiti TC Regular"/>
    </style:style>
    <style:style style:name="T13" style:parent-style-name="預設段落字型" style:family="text">
      <style:text-properties style:font-name="Kaiti TC Regular" style:font-name-asian="Kaiti TC Regular"/>
    </style:style>
    <style:style style:name="T14" style:parent-style-name="預設段落字型" style:family="text">
      <style:text-properties style:font-name="Kaiti TC Regular" style:font-name-asian="Kaiti TC Regular"/>
    </style:style>
    <style:style style:name="T15" style:parent-style-name="預設段落字型" style:family="text">
      <style:text-properties style:font-name="Kaiti TC Regular" style:font-name-asian="Kaiti TC Regular"/>
    </style:style>
    <style:style style:name="T16" style:parent-style-name="預設段落字型" style:family="text">
      <style:text-properties style:font-name="Kaiti TC Regular" style:font-name-asian="Kaiti TC Regular"/>
    </style:style>
    <style:style style:name="T17" style:parent-style-name="預設段落字型" style:family="text">
      <style:text-properties style:font-name="Kaiti TC Regular" style:font-name-asian="Kaiti TC Regular"/>
    </style:style>
    <style:style style:name="T18" style:parent-style-name="預設段落字型" style:family="text">
      <style:text-properties style:font-name="Kaiti TC Regular" style:font-name-asian="Kaiti TC Regular"/>
    </style:style>
    <style:style style:name="T19" style:parent-style-name="預設段落字型" style:family="text">
      <style:text-properties style:font-name="Kaiti TC Regular" style:font-name-asian="Kaiti TC Regular"/>
    </style:style>
    <style:style style:name="T20" style:parent-style-name="預設段落字型" style:family="text">
      <style:text-properties style:font-name="Kaiti TC Regular" style:font-name-asian="Kaiti TC Regular"/>
    </style:style>
    <style:style style:name="T21" style:parent-style-name="預設段落字型" style:family="text">
      <style:text-properties style:font-name="Kaiti TC Regular" style:font-name-asian="Kaiti TC Regular"/>
    </style:style>
    <style:style style:name="T22" style:parent-style-name="預設段落字型" style:family="text">
      <style:text-properties style:font-name="Kaiti TC Regular" style:font-name-asian="Kaiti TC Regular"/>
    </style:style>
    <style:style style:name="T23" style:parent-style-name="預設段落字型" style:family="text">
      <style:text-properties style:font-name="Kaiti TC Regular" style:font-name-asian="Kaiti TC Regular"/>
    </style:style>
    <style:style style:name="T24" style:parent-style-name="預設段落字型" style:family="text">
      <style:text-properties style:font-name="Kaiti TC Regular" style:font-name-asian="Kaiti TC Regular"/>
    </style:style>
    <style:style style:name="T25" style:parent-style-name="預設段落字型" style:family="text">
      <style:text-properties style:font-name="Kaiti TC Regular" style:font-name-asian="Kaiti TC Regular"/>
    </style:style>
    <style:style style:name="T26" style:parent-style-name="預設段落字型" style:family="text">
      <style:text-properties style:font-name="Kaiti TC Regular" style:font-name-asian="Kaiti TC Regular"/>
    </style:style>
    <style:style style:name="T27" style:parent-style-name="預設段落字型" style:family="text">
      <style:text-properties style:font-name="Kaiti TC Regular" style:font-name-asian="Kaiti TC Regular"/>
    </style:style>
    <style:style style:name="T28" style:parent-style-name="預設段落字型" style:family="text">
      <style:text-properties style:font-name="Kaiti TC Regular" style:font-name-asian="Kaiti TC Regular"/>
    </style:style>
    <style:style style:name="T29" style:parent-style-name="預設段落字型" style:family="text">
      <style:text-properties style:font-name="Kaiti TC Regular" style:font-name-asian="Kaiti TC Regular"/>
    </style:style>
    <style:style style:name="T30" style:parent-style-name="預設段落字型" style:family="text">
      <style:text-properties style:font-name="Kaiti TC Regular" style:font-name-asian="Kaiti TC Regular"/>
    </style:style>
    <style:style style:name="T31" style:parent-style-name="預設段落字型" style:family="text">
      <style:text-properties style:font-name="Kaiti TC Regular" style:font-name-asian="Kaiti TC Regular"/>
    </style:style>
    <style:style style:name="T32" style:parent-style-name="預設段落字型" style:family="text">
      <style:text-properties style:font-name="Kaiti TC Regular" style:font-name-asian="Kaiti TC Regular"/>
    </style:style>
    <style:style style:name="T33" style:parent-style-name="預設段落字型" style:family="text">
      <style:text-properties style:font-name="Kaiti TC Regular" style:font-name-asian="Kaiti TC Regular"/>
    </style:style>
    <style:style style:name="P34" style:parent-style-name="內文" style:family="paragraph">
      <style:paragraph-properties fo:line-height="0.25in" fo:margin-left="0.3333in">
        <style:tab-stops/>
      </style:paragraph-properties>
      <style:text-properties style:font-name="Kaiti TC Regular" style:font-name-asian="Kaiti TC Regular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="Kaiti TC Regular" style:font-name-asian="Kaiti TC Regular" fo:font-weight="bold" style:font-weight-asian="bold"/>
    </style:style>
    <style:style style:name="T37" style:parent-style-name="預設段落字型" style:family="text">
      <style:text-properties style:font-name="Kaiti TC Regular" style:font-name-asian="Kaiti TC Regular" fo:font-weight="bold" style:font-weight-asian="bold"/>
    </style:style>
    <style:style style:name="P38" style:parent-style-name="內文" style:family="paragraph">
      <style:paragraph-properties fo:line-height="0.25in"/>
      <style:text-properties style:font-name="Kaiti TC Regular" style:font-name-asian="Kaiti TC Regular"/>
    </style:style>
    <style:style style:name="P39" style:parent-style-name="內文" style:family="paragraph">
      <style:paragraph-properties fo:line-height="0.25in"/>
      <style:text-properties style:font-name="Kaiti TC Regular" style:font-name-asian="Kaiti TC Regular"/>
    </style:style>
    <style:style style:name="P40" style:parent-style-name="內文" style:family="paragraph">
      <style:paragraph-properties fo:line-height="0.25in"/>
      <style:text-properties style:font-name="Kaiti TC Regular" style:font-name-asian="Kaiti TC Regular"/>
    </style:style>
    <style:style style:name="P41" style:parent-style-name="內文" style:family="paragraph">
      <style:paragraph-properties fo:line-height="0.25in" fo:margin-left="0.4847in">
        <style:tab-stops/>
      </style:paragraph-properties>
      <style:text-properties style:font-name="Kaiti TC Regular" style:font-name-asian="Kaiti TC Regular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="Kaiti TC Regular" style:font-name-asian="Kaiti TC Regular" fo:font-weight="bold" style:font-weight-asian="bold"/>
    </style:style>
    <style:style style:name="T44" style:parent-style-name="預設段落字型" style:family="text">
      <style:text-properties style:font-name="Kaiti TC Regular" style:font-name-asian="Kaiti TC Regular"/>
    </style:style>
    <style:style style:name="T45" style:parent-style-name="預設段落字型" style:family="text">
      <style:text-properties style:font-name="Kaiti TC Regular" style:font-name-asian="Kaiti TC Regular"/>
    </style:style>
    <style:style style:name="P46" style:parent-style-name="內文" style:family="paragraph">
      <style:paragraph-properties fo:line-height="0.25in" fo:margin-left="0.3333in">
        <style:tab-stops/>
      </style:paragraph-properties>
      <style:text-properties style:font-name="Kaiti TC Regular" style:font-name-asian="Kaiti TC Regular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Kaiti TC Regular" style:font-name-asian="Kaiti TC Regular" fo:font-weight="bold" style:font-weight-asian="bold"/>
    </style:style>
    <style:style style:name="T49" style:parent-style-name="預設段落字型" style:family="text">
      <style:text-properties style:font-name="Kaiti TC Regular" style:font-name-asian="Kaiti TC Regular"/>
    </style:style>
    <style:style style:name="T50" style:parent-style-name="預設段落字型" style:family="text">
      <style:text-properties style:font-name="Kaiti TC Regular" style:font-name-asian="Kaiti TC Regular"/>
    </style:style>
    <style:style style:name="T51" style:parent-style-name="預設段落字型" style:family="text">
      <style:text-properties style:font-name="Kaiti TC Regular" style:font-name-asian="Kaiti TC Regular"/>
    </style:style>
    <style:style style:name="T52" style:parent-style-name="預設段落字型" style:family="text">
      <style:text-properties style:font-name="Kaiti TC Regular" style:font-name-asian="Kaiti TC Regular"/>
    </style:style>
    <style:style style:name="T53" style:parent-style-name="預設段落字型" style:family="text">
      <style:text-properties style:font-name="Kaiti TC Regular" style:font-name-asian="Kaiti TC Regular"/>
    </style:style>
    <style:style style:name="T54" style:parent-style-name="預設段落字型" style:family="text">
      <style:text-properties style:font-name="Kaiti TC Regular" style:font-name-asian="Kaiti TC Regular"/>
    </style:style>
    <style:style style:name="T55" style:parent-style-name="預設段落字型" style:family="text">
      <style:text-properties style:font-name="Kaiti TC Regular" style:font-name-asian="Kaiti TC Regular"/>
    </style:style>
    <style:style style:name="T56" style:parent-style-name="預設段落字型" style:family="text">
      <style:text-properties style:font-name="Kaiti TC Regular" style:font-name-asian="Kaiti TC Regular"/>
    </style:style>
    <style:style style:name="T57" style:parent-style-name="預設段落字型" style:family="text">
      <style:text-properties style:font-name="Kaiti TC Regular" style:font-name-asian="Kaiti TC Regular"/>
    </style:style>
    <style:style style:name="T58" style:parent-style-name="預設段落字型" style:family="text">
      <style:text-properties style:font-name="Kaiti TC Regular" style:font-name-asian="Kaiti TC Regular"/>
    </style:style>
    <style:style style:name="T59" style:parent-style-name="預設段落字型" style:family="text">
      <style:text-properties style:font-name="Kaiti TC Regular" style:font-name-asian="Kaiti TC Regular"/>
    </style:style>
    <style:style style:name="T60" style:parent-style-name="預設段落字型" style:family="text">
      <style:text-properties style:font-name="Kaiti TC Regular" style:font-name-asian="Kaiti TC Regular"/>
    </style:style>
    <style:style style:name="T61" style:parent-style-name="預設段落字型" style:family="text">
      <style:text-properties style:font-name="Kaiti TC Regular" style:font-name-asian="Kaiti TC Regular"/>
    </style:style>
    <style:style style:name="T62" style:parent-style-name="預設段落字型" style:family="text">
      <style:text-properties style:font-name="Kaiti TC Regular" style:font-name-asian="Kaiti TC Regular"/>
    </style:style>
    <style:style style:name="T63" style:parent-style-name="預設段落字型" style:family="text">
      <style:text-properties style:font-name="Kaiti TC Regular" style:font-name-asian="Kaiti TC Regular"/>
    </style:style>
    <style:style style:name="T64" style:parent-style-name="預設段落字型" style:family="text">
      <style:text-properties style:font-name="Kaiti TC Regular" style:font-name-asian="Kaiti TC Regular"/>
    </style:style>
    <style:style style:name="T65" style:parent-style-name="預設段落字型" style:family="text">
      <style:text-properties style:font-name="Kaiti TC Regular" style:font-name-asian="Kaiti TC Regular"/>
    </style:style>
    <style:style style:name="T66" style:parent-style-name="預設段落字型" style:family="text">
      <style:text-properties style:font-name="Kaiti TC Regular" style:font-name-asian="Kaiti TC Regular"/>
    </style:style>
    <style:style style:name="T67" style:parent-style-name="預設段落字型" style:family="text">
      <style:text-properties style:font-name="Kaiti TC Regular" style:font-name-asian="Kaiti TC Regular"/>
    </style:style>
    <style:style style:name="T68" style:parent-style-name="預設段落字型" style:family="text">
      <style:text-properties style:font-name="Kaiti TC Regular" style:font-name-asian="Kaiti TC Regular"/>
    </style:style>
    <style:style style:name="P69" style:parent-style-name="內文" style:family="paragraph">
      <style:paragraph-properties fo:line-height="0.25in"/>
      <style:text-properties style:font-name="Kaiti TC Regular" style:font-name-asian="Kaiti TC Regular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Kaiti TC Regular" style:font-name-asian="Kaiti TC Regular" fo:font-weight="bold" style:font-weight-asian="bold"/>
    </style:style>
    <style:style style:name="T72" style:parent-style-name="預設段落字型" style:family="text">
      <style:text-properties style:font-name="Kaiti TC Regular" style:font-name-asian="Kaiti TC Regular"/>
    </style:style>
    <style:style style:name="T73" style:parent-style-name="預設段落字型" style:family="text">
      <style:text-properties style:font-name="Kaiti TC Regular" style:font-name-asian="Kaiti TC Regular"/>
    </style:style>
    <style:style style:name="T74" style:parent-style-name="預設段落字型" style:family="text">
      <style:text-properties style:font-name="Kaiti TC Regular" style:font-name-asian="Kaiti TC Regular"/>
    </style:style>
    <style:style style:name="T75" style:parent-style-name="預設段落字型" style:family="text">
      <style:text-properties style:font-name="Kaiti TC Regular" style:font-name-asian="Kaiti TC Regular"/>
    </style:style>
    <style:style style:name="P76" style:parent-style-name="內文" style:family="paragraph">
      <style:paragraph-properties fo:line-height="0.25in"/>
      <style:text-properties style:font-name="Kaiti TC Regular" style:font-name-asian="Kaiti TC Regular" fo:font-weight="bold" style:font-weight-asian="bold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Kaiti TC Regular" style:font-name-asian="Kaiti TC Regular" fo:font-weight="bold" style:font-weight-asian="bold"/>
    </style:style>
    <style:style style:name="T79" style:parent-style-name="預設段落字型" style:family="text">
      <style:text-properties style:font-name="Kaiti TC Regular" style:font-name-asian="Kaiti TC Regular"/>
    </style:style>
    <style:style style:name="T80" style:parent-style-name="預設段落字型" style:family="text">
      <style:text-properties style:font-name="Kaiti TC Regular" style:font-name-asian="Kaiti TC Regular"/>
    </style:style>
    <style:style style:name="T81" style:parent-style-name="預設段落字型" style:family="text">
      <style:text-properties style:font-name="Kaiti TC Regular" style:font-name-asian="Kaiti TC Regular"/>
    </style:style>
    <style:style style:name="T82" style:parent-style-name="預設段落字型" style:family="text">
      <style:text-properties style:font-name="Kaiti TC Regular" style:font-name-asian="Kaiti TC Regular"/>
    </style:style>
    <style:style style:name="T83" style:parent-style-name="預設段落字型" style:family="text">
      <style:text-properties style:font-name="Kaiti TC Regular" style:font-name-asian="Kaiti TC Regular"/>
    </style:style>
    <style:style style:name="T84" style:parent-style-name="預設段落字型" style:family="text">
      <style:text-properties style:font-name="Kaiti TC Regular" style:font-name-asian="Kaiti TC Regular"/>
    </style:style>
    <style:style style:name="T85" style:parent-style-name="預設段落字型" style:family="text">
      <style:text-properties style:font-name="Kaiti TC Regular" style:font-name-asian="Kaiti TC Regular"/>
    </style:style>
    <style:style style:name="T86" style:parent-style-name="預設段落字型" style:family="text">
      <style:text-properties style:font-name="Kaiti TC Regular" style:font-name-asian="Kaiti TC Regular"/>
    </style:style>
    <style:style style:name="T87" style:parent-style-name="預設段落字型" style:family="text">
      <style:text-properties style:font-name="Kaiti TC Regular" style:font-name-asian="Kaiti TC Regular"/>
    </style:style>
    <style:style style:name="T88" style:parent-style-name="預設段落字型" style:family="text">
      <style:text-properties style:font-name="Kaiti TC Regular" style:font-name-asian="Kaiti TC Regular"/>
    </style:style>
    <style:style style:name="P89" style:parent-style-name="內文" style:family="paragraph">
      <style:paragraph-properties fo:line-height="0.25in"/>
      <style:text-properties style:font-name="Kaiti TC Regular" style:font-name-asian="Kaiti TC Regular" fo:font-weight="bold" style:font-weight-asian="bold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="Kaiti TC Regular" style:font-name-asian="Kaiti TC Regular" fo:font-weight="bold" style:font-weight-asian="bold"/>
    </style:style>
    <style:style style:name="P92" style:parent-style-name="清單段落" style:family="paragraph">
      <style:paragraph-properties fo:line-height="0.25in" fo:margin-left="0.4847in">
        <style:tab-stops>
          <style:tab-stop style:type="left" style:position="0in"/>
        </style:tab-stops>
      </style:paragraph-properties>
      <style:text-properties style:font-name="Kaiti TC Regular" style:font-name-asian="Kaiti TC Regular"/>
    </style:style>
    <style:style style:name="P93" style:parent-style-name="清單段落" style:family="paragraph">
      <style:paragraph-properties fo:line-height="0.25in" fo:margin-left="0.4847in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name="Kaiti TC Regular" style:font-name-asian="Kaiti TC Regular"/>
    </style:style>
    <style:style style:name="T95" style:parent-style-name="超連結" style:family="text">
      <style:text-properties style:font-name="Kaiti TC Regular" style:font-name-asian="Kaiti TC Regular"/>
    </style:style>
    <style:style style:name="P96" style:parent-style-name="清單段落" style:family="paragraph">
      <style:paragraph-properties fo:line-height="0.25in" fo:margin-left="0.4847in">
        <style:tab-stops>
          <style:tab-stop style:type="left" style:position="0in"/>
        </style:tab-stops>
      </style:paragraph-properties>
      <style:text-properties style:font-name="Kaiti TC Regular" style:font-name-asian="Kaiti TC Regular"/>
    </style:style>
    <style:style style:name="P97" style:parent-style-name="內文" style:family="paragraph">
      <style:paragraph-properties fo:line-height="0.25in"/>
      <style:text-properties style:font-name="Kaiti TC Regular" style:font-name-asian="Kaiti TC Regular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Kaiti TC Regular" style:font-name-asian="Kaiti TC Regular" fo:font-weight="bold" style:font-weight-asian="bold"/>
    </style:style>
    <style:style style:name="T100" style:parent-style-name="預設段落字型" style:family="text">
      <style:text-properties style:font-name="Kaiti TC Regular" style:font-name-asian="Kaiti TC Regular" fo:font-weight="bold" style:font-weight-asian="bold"/>
    </style:style>
    <style:style style:name="T101" style:parent-style-name="預設段落字型" style:family="text">
      <style:text-properties style:font-name="Kaiti TC Regular" style:font-name-asian="Kaiti TC Regular"/>
    </style:style>
    <style:style style:name="T102" style:parent-style-name="預設段落字型" style:family="text">
      <style:text-properties style:font-name="Kaiti TC Regular" style:font-name-asian="Kaiti TC Regular"/>
    </style:style>
    <style:style style:name="T103" style:parent-style-name="預設段落字型" style:family="text">
      <style:text-properties style:font-name="Kaiti TC Regular" style:font-name-asian="Kaiti TC Regular"/>
    </style:style>
    <style:style style:name="T104" style:parent-style-name="預設段落字型" style:family="text">
      <style:text-properties style:font-name="Kaiti TC Regular" style:font-name-asian="Kaiti TC Regular"/>
    </style:style>
    <style:style style:name="T105" style:parent-style-name="預設段落字型" style:family="text">
      <style:text-properties style:font-name="Kaiti TC Regular" style:font-name-asian="Kaiti TC Regular"/>
    </style:style>
    <style:style style:name="T106" style:parent-style-name="預設段落字型" style:family="text">
      <style:text-properties style:font-name="Kaiti TC Regular" style:font-name-asian="Kaiti TC Regular"/>
    </style:style>
    <style:style style:name="T107" style:parent-style-name="預設段落字型" style:family="text">
      <style:text-properties style:font-name="Kaiti TC Regular" style:font-name-asian="Kaiti TC Regular"/>
    </style:style>
    <style:style style:name="T108" style:parent-style-name="預設段落字型" style:family="text">
      <style:text-properties style:font-name="Kaiti TC Regular" style:font-name-asian="Kaiti TC Regular"/>
    </style:style>
    <style:style style:name="T109" style:parent-style-name="預設段落字型" style:family="text">
      <style:text-properties style:font-name="Kaiti TC Regular" style:font-name-asian="Kaiti TC Regular"/>
    </style:style>
    <style:style style:name="T110" style:parent-style-name="預設段落字型" style:family="text">
      <style:text-properties style:font-name="Kaiti TC Regular" style:font-name-asian="Kaiti TC Regular"/>
    </style:style>
    <style:style style:name="T111" style:parent-style-name="預設段落字型" style:family="text">
      <style:text-properties style:font-name="Kaiti TC Regular" style:font-name-asian="Kaiti TC Regular" fo:color="#000000"/>
    </style:style>
    <style:style style:name="T112" style:parent-style-name="預設段落字型" style:family="text">
      <style:text-properties style:font-name="Kaiti TC Regular" style:font-name-asian="Kaiti TC Regular" fo:color="#000000"/>
    </style:style>
    <style:style style:name="T113" style:parent-style-name="預設段落字型" style:family="text">
      <style:text-properties style:font-name="Kaiti TC Regular" style:font-name-asian="Kaiti TC Regular"/>
    </style:style>
    <style:style style:name="T114" style:parent-style-name="預設段落字型" style:family="text">
      <style:text-properties style:font-name="Kaiti TC Regular" style:font-name-asian="Kaiti TC Regular"/>
    </style:style>
    <style:style style:name="T115" style:parent-style-name="預設段落字型" style:family="text">
      <style:text-properties style:font-name="Kaiti TC Regular" style:font-name-asian="Kaiti TC Regular"/>
    </style:style>
    <style:style style:name="T116" style:parent-style-name="預設段落字型" style:family="text">
      <style:text-properties style:font-name="Kaiti TC Regular" style:font-name-asian="Kaiti TC Regular"/>
    </style:style>
    <style:style style:name="T117" style:parent-style-name="預設段落字型" style:family="text">
      <style:text-properties style:font-name="Kaiti TC Regular" style:font-name-asian="Kaiti TC Regular"/>
    </style:style>
    <style:style style:name="T118" style:parent-style-name="預設段落字型" style:family="text">
      <style:text-properties style:font-name="Kaiti TC Regular" style:font-name-asian="Kaiti TC Regular"/>
    </style:style>
    <style:style style:name="T119" style:parent-style-name="預設段落字型" style:family="text">
      <style:text-properties style:font-name="Kaiti TC Regular" style:font-name-asian="Kaiti TC Regular"/>
    </style:style>
    <style:style style:name="T120" style:parent-style-name="預設段落字型" style:family="text">
      <style:text-properties style:font-name="Kaiti TC Regular" style:font-name-asian="Kaiti TC Regular"/>
    </style:style>
    <style:style style:name="T121" style:parent-style-name="預設段落字型" style:family="text">
      <style:text-properties style:font-name="Kaiti TC Regular" style:font-name-asian="Kaiti TC Regular"/>
    </style:style>
    <style:style style:name="T122" style:parent-style-name="預設段落字型" style:family="text">
      <style:text-properties style:font-name="Kaiti TC Regular" style:font-name-asian="Kaiti TC Regular"/>
    </style:style>
    <style:style style:name="T123" style:parent-style-name="預設段落字型" style:family="text">
      <style:text-properties style:font-name="Kaiti TC Regular" style:font-name-asian="Kaiti TC Regular"/>
    </style:style>
    <style:style style:name="T124" style:parent-style-name="預設段落字型" style:family="text">
      <style:text-properties style:font-name="Kaiti TC Regular" style:font-name-asian="Kaiti TC Regular"/>
    </style:style>
    <style:style style:name="T125" style:parent-style-name="預設段落字型" style:family="text">
      <style:text-properties style:font-name="Kaiti TC Regular" style:font-name-asian="Kaiti TC Regular"/>
    </style:style>
    <style:style style:name="T126" style:parent-style-name="預設段落字型" style:family="text">
      <style:text-properties style:font-name="Kaiti TC Regular" style:font-name-asian="Kaiti TC Regular"/>
    </style:style>
    <style:style style:name="T127" style:parent-style-name="預設段落字型" style:family="text">
      <style:text-properties style:font-name="Kaiti TC Regular" style:font-name-asian="Kaiti TC Regular"/>
    </style:style>
    <style:style style:name="T128" style:parent-style-name="預設段落字型" style:family="text">
      <style:text-properties style:font-name="Kaiti TC Regular" style:font-name-asian="Kaiti TC Regular"/>
    </style:style>
    <style:style style:name="T129" style:parent-style-name="預設段落字型" style:family="text">
      <style:text-properties style:font-name="Kaiti TC Regular" style:font-name-asian="Kaiti TC Regular"/>
    </style:style>
    <style:style style:name="P130" style:parent-style-name="內文" style:family="paragraph">
      <style:paragraph-properties fo:line-height="0.25in"/>
      <style:text-properties style:font-name="Kaiti TC Regular" style:font-name-asian="Kaiti TC Regular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="Kaiti TC Regular" style:font-name-asian="Kaiti TC Regular" fo:font-weight="bold" style:font-weight-asian="bold"/>
    </style:style>
    <style:style style:name="T133" style:parent-style-name="預設段落字型" style:family="text">
      <style:text-properties style:font-name="Kaiti TC Regular" style:font-name-asian="Kaiti TC Regular" fo:font-weight="bold" style:font-weight-asian="bold"/>
    </style:style>
    <style:style style:name="T134" style:parent-style-name="預設段落字型" style:family="text">
      <style:text-properties style:font-name="Kaiti TC Regular" style:font-name-asian="Kaiti TC Regular" fo:font-weight="bold" style:font-weight-asian="bold"/>
    </style:style>
    <style:style style:name="T135" style:parent-style-name="預設段落字型" style:family="text">
      <style:text-properties style:font-name="Kaiti TC Regular" style:font-name-asian="Kaiti TC Regular"/>
    </style:style>
    <style:style style:name="P136" style:parent-style-name="清單段落" style:family="paragraph">
      <style:paragraph-properties fo:line-height="0.25in" fo:margin-left="0.4847in">
        <style:tab-stops/>
      </style:paragraph-properties>
      <style:text-properties style:font-name="Kaiti TC Regular" style:font-name-asian="Kaiti TC Regular"/>
    </style:style>
    <style:style style:name="TableColumn138" style:family="table-column">
      <style:table-column-properties style:column-width="0.8625in" style:use-optimal-column-width="false"/>
    </style:style>
    <style:style style:name="TableColumn139" style:family="table-column">
      <style:table-column-properties style:column-width="1.2798in" style:use-optimal-column-width="false"/>
    </style:style>
    <style:style style:name="TableColumn140" style:family="table-column">
      <style:table-column-properties style:column-width="1.9687in" style:use-optimal-column-width="false"/>
    </style:style>
    <style:style style:name="TableColumn141" style:family="table-column">
      <style:table-column-properties style:column-width="2.3625in" style:use-optimal-column-width="false"/>
    </style:style>
    <style:style style:name="Table137" style:family="table">
      <style:table-properties style:width="6.4736in" fo:margin-left="0in" table:align="left"/>
    </style:style>
    <style:style style:name="TableRow142" style:family="table-row">
      <style:table-row-properties style:min-row-height="0.0701in" style:use-optimal-row-height="false"/>
    </style:style>
    <style:style style:name="TableCell143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Kaiti TC Regular" style:font-name-asian="Kaiti TC Regular"/>
    </style:style>
    <style:style style:name="TableCell14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Kaiti TC Regular" style:font-name-asian="Kaiti TC Regular"/>
    </style:style>
    <style:style style:name="TableCell14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Kaiti TC Regular" style:font-name-asian="Kaiti TC Regular"/>
    </style:style>
    <style:style style:name="TableCell14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Kaiti TC Regular" style:font-name-asian="Kaiti TC Regular"/>
    </style:style>
    <style:style style:name="TableRow151" style:family="table-row">
      <style:table-row-properties style:min-row-height="0.2027in"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Kaiti TC Regular" style:font-name-asian="Kaiti TC Regular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Kaiti TC Regular" style:font-name-asian="Kaiti TC Regular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Kaiti TC Regular" style:font-name-asian="Kaiti TC Regular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Kaiti TC Regular" style:font-name-asian="Kaiti TC Regular"/>
    </style:style>
    <style:style style:name="T161" style:parent-style-name="預設段落字型" style:family="text">
      <style:text-properties style:font-name="Kaiti TC Regular" style:font-name-asian="Kaiti TC Regular"/>
    </style:style>
    <style:style style:name="T162" style:parent-style-name="預設段落字型" style:family="text">
      <style:text-properties style:font-name="Kaiti TC Regular" style:font-name-asian="Kaiti TC Regular"/>
    </style:style>
    <style:style style:name="T163" style:parent-style-name="預設段落字型" style:family="text">
      <style:text-properties style:font-name="Kaiti TC Regular" style:font-name-asian="Kaiti TC Regular" fo:font-size="11pt" style:font-size-asian="11pt"/>
    </style:style>
    <style:style style:name="TableRow164" style:family="table-row">
      <style:table-row-properties style:min-row-height="0.1368in" style:use-optimal-row-height="false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Kaiti TC Regular" style:font-name-asian="Kaiti TC Regular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Kaiti TC Regular" style:font-name-asian="Kaiti TC Regular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Kaiti TC Regular" style:font-name-asian="Kaiti TC Regular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Kaiti TC Regular" style:font-name-asian="Kaiti TC Regular"/>
    </style:style>
    <style:style style:name="TableRow173" style:family="table-row">
      <style:table-row-properties style:min-row-height="0.1368in" style:use-optimal-row-height="false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Kaiti TC Regular" style:font-name-asian="Kaiti TC Regular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Kaiti TC Regular" style:font-name-asian="Kaiti TC Regular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Kaiti TC Regular" style:font-name-asian="Kaiti TC Regular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Kaiti TC Regular" style:font-name-asian="Kaiti TC Regular"/>
    </style:style>
    <style:style style:name="TableRow182" style:family="table-row">
      <style:table-row-properties style:min-row-height="0.1368in" style:use-optimal-row-height="false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Kaiti TC Regular" style:font-name-asian="Kaiti TC Regular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Kaiti TC Regular" style:font-name-asian="Kaiti TC Regular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style:font-name="Kaiti TC Regular" style:font-name-asian="Kaiti TC Regular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Kaiti TC Regular" style:font-name-asian="Kaiti TC Regular"/>
    </style:style>
    <style:style style:name="TableRow191" style:family="table-row">
      <style:table-row-properties style:min-row-height="0.1368in" style:use-optimal-row-height="false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Kaiti TC Regular" style:font-name-asian="Kaiti TC Regular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Kaiti TC Regular" style:font-name-asian="Kaiti TC Regular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Kaiti TC Regular" style:font-name-asian="Kaiti TC Regular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Kaiti TC Regular" style:font-name-asian="Kaiti TC Regular"/>
    </style:style>
    <style:style style:name="TableRow200" style:family="table-row">
      <style:table-row-properties style:min-row-height="0.1368in" style:use-optimal-row-height="false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Kaiti TC Regular" style:font-name-asian="Kaiti TC Regular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Kaiti TC Regular" style:font-name-asian="Kaiti TC Regular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="Kaiti TC Regular" style:font-name-asian="Kaiti TC Regular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Kaiti TC Regular" style:font-name-asian="Kaiti TC Regular"/>
    </style:style>
    <style:style style:name="TableRow209" style:family="table-row">
      <style:table-row-properties style:min-row-height="0.1368in" style:use-optimal-row-height="false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Kaiti TC Regular" style:font-name-asian="Kaiti TC Regular" fo:color="#FF0000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Kaiti TC Regular" style:font-name-asian="Kaiti TC Regular" fo:color="#FF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name="Kaiti TC Regular" style:font-name-asian="Kaiti TC Regular" fo:color="#FF0000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Kaiti TC Regular" style:font-name-asian="Kaiti TC Regular" fo:color="#FF0000"/>
    </style:style>
    <style:style style:name="TableRow218" style:family="table-row">
      <style:table-row-properties style:min-row-height="0.1368in" style:use-optimal-row-height="false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Kaiti TC Regular" style:font-name-asian="Kaiti TC Regular" fo:color="#FF0000"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Kaiti TC Regular" style:font-name-asian="Kaiti TC Regular" fo:color="#FF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="Kaiti TC Regular" style:font-name-asian="Kaiti TC Regular" fo:color="#FF0000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Kaiti TC Regular" style:font-name-asian="Kaiti TC Regular" fo:color="#FF0000"/>
    </style:style>
    <style:style style:name="TableRow227" style:family="table-row">
      <style:table-row-properties style:min-row-height="0.1368in" style:use-optimal-row-height="false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Kaiti TC Regular" style:font-name-asian="Kaiti TC Regular" fo:color="#FF0000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Kaiti TC Regular" style:font-name-asian="Kaiti TC Regular" fo:color="#FF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="Kaiti TC Regular" style:font-name-asian="Kaiti TC Regular" fo:color="#FF0000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Kaiti TC Regular" style:font-name-asian="Kaiti TC Regular" fo:color="#FF0000"/>
    </style:style>
    <style:style style:name="TableRow236" style:family="table-row">
      <style:table-row-properties style:min-row-height="0.0312in" style:use-optimal-row-height="false"/>
    </style:style>
    <style:style style:name="TableCell237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Kaiti TC Regular" style:font-name-asian="Kaiti TC Regular" fo:color="#FF0000"/>
    </style:style>
    <style:style style:name="TableCell23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Kaiti TC Regular" style:font-name-asian="Kaiti TC Regular" fo:color="#FF0000"/>
    </style:style>
    <style:style style:name="TableCell24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</style:style>
    <style:style style:name="T243" style:parent-style-name="預設段落字型" style:family="text">
      <style:text-properties style:font-name="Kaiti TC Regular" style:font-name-asian="Kaiti TC Regular" fo:font-weight="bold" style:font-weight-asian="bold" fo:color="#FF0000"/>
    </style:style>
    <style:style style:name="TableCell24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Kaiti TC Regular" style:font-name-asian="Kaiti TC Regular" fo:color="#FF0000"/>
    </style:style>
    <style:style style:name="P246" style:parent-style-name="清單段落" style:family="paragraph">
      <style:paragraph-properties fo:line-height="0.25in" fo:margin-left="0.3333in">
        <style:tab-stops>
          <style:tab-stop style:type="left" style:position="0in"/>
        </style:tab-stops>
      </style:paragraph-properties>
      <style:text-properties style:font-name="Kaiti TC Regular" style:font-name-asian="Kaiti TC Regular" fo:color="#000000"/>
    </style:style>
    <style:style style:name="P247" style:parent-style-name="內文" style:family="paragraph">
      <style:paragraph-properties fo:line-height="0.2916in"/>
      <style:text-properties style:font-name="Kaiti TC Regular" style:font-name-asian="Kaiti TC Regular" style:font-name-complex="華康儷楷書" style:font-size-complex="14pt"/>
    </style:style>
    <style:style style:name="P248" style:parent-style-name="清單段落" style:family="paragraph">
      <style:paragraph-properties fo:line-height="0.2916in" fo:margin-left="0.3333in">
        <style:tab-stops>
          <style:tab-stop style:type="left" style:position="0in"/>
        </style:tab-stops>
      </style:paragraph-properties>
      <style:text-properties style:font-name="Kaiti TC Regular" style:font-name-asian="Kaiti TC Regular" style:font-name-complex="華康儷楷書" fo:color="#E36C0A" style:font-size-complex="14pt"/>
    </style:style>
    <style:style style:name="TableColumn250" style:family="table-column">
      <style:table-column-properties style:column-width="0.8861in"/>
    </style:style>
    <style:style style:name="TableColumn251" style:family="table-column">
      <style:table-column-properties style:column-width="1.3777in"/>
    </style:style>
    <style:style style:name="TableColumn252" style:family="table-column">
      <style:table-column-properties style:column-width="1.3784in"/>
    </style:style>
    <style:style style:name="TableColumn253" style:family="table-column">
      <style:table-column-properties style:column-width="3.0513in"/>
    </style:style>
    <style:style style:name="Table249" style:family="table">
      <style:table-properties style:width="6.6937in" fo:margin-left="0.1736in" table:align="left"/>
    </style:style>
    <style:style style:name="TableRow254" style:family="table-row">
      <style:table-row-properties style:min-row-height="0.2659in"/>
    </style:style>
    <style:style style:name="TableCell255" style:family="table-cell">
      <style:table-cell-properties fo:border-top="0.0208in solid #000000" fo:border-left="0.0208in solid #000000" fo:border-bottom="0.0104in double #000000" style:border-line-width-bottom="0.0034in 0.0034in 0.0034in" fo:border-right="0.0104in double #000000" style:border-line-width-right="0.0034in 0.0034in 0.0034in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Kaiti TC Regular" style:font-name-asian="Kaiti TC Regular"/>
    </style:style>
    <style:style style:name="TableCell257" style:family="table-cell">
      <style:table-cell-properties fo:border-top="0.0208in solid #000000" fo:border-left="0.0208in solid #000000" fo:border-bottom="0.0104in double #000000" style:border-line-width-bottom="0.0034in 0.0034in 0.0034in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Kaiti TC Regular" style:font-name-asian="Kaiti TC Regular"/>
    </style:style>
    <style:style style:name="TableCell259" style:family="table-cell">
      <style:table-cell-properties fo:border-top="0.0208in solid #000000" fo:border-left="0.0208in solid #000000" fo:border-bottom="0.0104in double #000000" style:border-line-width-bottom="0.0034in 0.0034in 0.0034in" fo:border-right="0.0208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Kaiti TC Regular" style:font-name-asian="Kaiti TC Regular"/>
    </style:style>
    <style:style style:name="TableCell261" style:family="table-cell">
      <style:table-cell-properties fo:border-top="0.0208in solid #000000" fo:border-left="0.0208in solid #000000" fo:border-bottom="0.0104in double #000000" style:border-line-width-bottom="0.0034in 0.0034in 0.0034in" fo:border-right="0.0208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 fo:margin-left="0.0986in">
        <style:tab-stops/>
      </style:paragraph-properties>
      <style:text-properties style:font-name="Kaiti TC Regular" style:font-name-asian="Kaiti TC Regular"/>
    </style:style>
    <style:style style:name="TableRow263" style:family="table-row">
      <style:table-row-properties style:min-row-height="0.3541in"/>
    </style:style>
    <style:style style:name="TableCell264" style:family="table-cell">
      <style:table-cell-properties fo:border-top="0.0104in double #000000" style:border-line-width-top="0.0034in 0.0034in 0.0034in" fo:border-left="0.0208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Kaiti TC Regular" style:font-name-asian="Kaiti TC Regular"/>
    </style:style>
    <style:style style:name="TableCell266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Kaiti TC Regular" style:font-name-asian="Kaiti TC Regular"/>
    </style:style>
    <style:style style:name="TableCell268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Kaiti TC Regular" style:font-name-asian="Kaiti TC Regular"/>
    </style:style>
    <style:style style:name="TableCell270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Kaiti TC Regular" style:font-name-asian="Kaiti TC Regular"/>
    </style:style>
    <style:style style:name="TableRow272" style:family="table-row">
      <style:table-row-properties style:min-row-height="0.3541in"/>
    </style:style>
    <style:style style:name="P273" style:parent-style-name="內文" style:family="paragraph">
      <style:paragraph-properties fo:text-align="center"/>
      <style:text-properties style:font-name="Kaiti TC Regular" style:font-name-asian="Kaiti TC Regular"/>
    </style:style>
    <style:style style:name="TableCell27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Kaiti TC Regular" style:font-name-asian="Kaiti TC Regular"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 fo:margin-right="-0.0201in"/>
      <style:text-properties style:font-name="Kaiti TC Regular" style:font-name-asian="Kaiti TC Regular"/>
    </style:style>
    <style:style style:name="TableCell2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 fo:margin-right="-0.0201in"/>
      <style:text-properties style:font-name="Kaiti TC Regular" style:font-name-asian="Kaiti TC Regular"/>
    </style:style>
    <style:style style:name="TableRow280" style:family="table-row">
      <style:table-row-properties style:min-row-height="0.3541in"/>
    </style:style>
    <style:style style:name="P281" style:parent-style-name="內文" style:family="paragraph">
      <style:paragraph-properties fo:text-align="center"/>
      <style:text-properties style:font-name="Kaiti TC Regular" style:font-name-asian="Kaiti TC Regular"/>
    </style:style>
    <style:style style:name="TableCell28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Kaiti TC Regular" style:font-name-asian="Kaiti TC Regular"/>
    </style:style>
    <style:style style:name="TableCell28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 fo:margin-right="-0.0201in"/>
      <style:text-properties style:font-name="Kaiti TC Regular" style:font-name-asian="Kaiti TC Regular"/>
    </style:style>
    <style:style style:name="TableCell28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777in" fo:margin-right="-0.0201in"/>
      <style:text-properties style:font-name="Kaiti TC Regular" style:font-name-asian="Kaiti TC Regular"/>
    </style:style>
    <style:style style:name="TableRow288" style:family="table-row">
      <style:table-row-properties style:min-row-height="0.3541in"/>
    </style:style>
    <style:style style:name="P289" style:parent-style-name="內文" style:family="paragraph">
      <style:paragraph-properties fo:text-align="center"/>
      <style:text-properties style:font-name="Kaiti TC Regular" style:font-name-asian="Kaiti TC Regular"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Kaiti TC Regular" style:font-name-asian="Kaiti TC Regular"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 fo:margin-right="-0.0201in"/>
      <style:text-properties style:font-name="Kaiti TC Regular" style:font-name-asian="Kaiti TC Regular"/>
    </style:style>
    <style:style style:name="TableCell29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 fo:margin-right="-0.0201in"/>
      <style:text-properties style:font-name="Kaiti TC Regular" style:font-name-asian="Kaiti TC Regular"/>
    </style:style>
    <style:style style:name="TableRow296" style:family="table-row">
      <style:table-row-properties style:min-row-height="0.3541in"/>
    </style:style>
    <style:style style:name="P297" style:parent-style-name="內文" style:family="paragraph">
      <style:paragraph-properties fo:text-align="center"/>
      <style:text-properties style:font-name="Kaiti TC Regular" style:font-name-asian="Kaiti TC Regular"/>
    </style:style>
    <style:style style:name="TableCell29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Kaiti TC Regular" style:font-name-asian="Kaiti TC Regular"/>
    </style:style>
    <style:style style:name="TableCell30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 fo:margin-right="-0.0201in"/>
      <style:text-properties style:font-name="Kaiti TC Regular" style:font-name-asian="Kaiti TC Regular"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 fo:margin-right="-0.0201in"/>
      <style:text-properties style:font-name="Kaiti TC Regular" style:font-name-asian="Kaiti TC Regular"/>
    </style:style>
    <style:style style:name="P304" style:parent-style-name="內文" style:family="paragraph">
      <style:paragraph-properties fo:line-height="0.2916in"/>
      <style:text-properties style:font-name="Kaiti TC Regular" style:font-name-asian="Kaiti TC Regular" style:font-name-complex="華康儷楷書" style:font-size-complex="14pt"/>
    </style:style>
    <style:style style:name="P305" style:parent-style-name="清單段落" style:family="paragraph">
      <style:paragraph-properties fo:line-height="0.2916in" fo:margin-left="0.3333in">
        <style:tab-stops>
          <style:tab-stop style:type="left" style:position="0in"/>
        </style:tab-stops>
      </style:paragraph-properties>
    </style:style>
    <style:style style:name="T306" style:parent-style-name="預設段落字型" style:family="text">
      <style:text-properties style:font-name="Kaiti TC Regular" style:font-name-asian="Kaiti TC Regular" style:font-name-complex="華康儷楷書" fo:color="#000000" style:font-size-complex="14pt"/>
    </style:style>
    <style:style style:name="T307" style:parent-style-name="預設段落字型" style:family="text">
      <style:text-properties style:font-name="Kaiti TC Regular" style:font-name-asian="Kaiti TC Regular" style:font-name-complex="華康儷楷書" style:font-size-complex="14pt"/>
    </style:style>
    <style:style style:name="P308" style:parent-style-name="清單段落" style:family="paragraph">
      <style:paragraph-properties fo:line-height="0.2916in" fo:margin-left="0.4847in">
        <style:tab-stops>
          <style:tab-stop style:type="left" style:position="0in"/>
        </style:tab-stops>
      </style:paragraph-properties>
    </style:style>
    <style:style style:name="T309" style:parent-style-name="預設段落字型" style:family="text">
      <style:text-properties style:font-name="Kaiti TC Regular" style:font-name-asian="Kaiti TC Regular" style:font-name-complex="華康儷楷書" style:font-size-complex="14pt"/>
    </style:style>
    <style:style style:name="T310" style:parent-style-name="超連結" style:family="text">
      <style:text-properties style:font-name="Kaiti TC Regular" style:font-name-asian="Kaiti TC Regular" style:font-name-complex="華康儷楷書" style:font-size-complex="14pt"/>
    </style:style>
    <style:style style:name="T311" style:parent-style-name="預設段落字型" style:family="text">
      <style:text-properties style:font-name="Kaiti TC Regular" style:font-name-asian="Kaiti TC Regular" style:font-name-complex="華康儷楷書" style:font-size-complex="14pt"/>
    </style:style>
    <style:style style:name="T312" style:parent-style-name="預設段落字型" style:family="text">
      <style:text-properties style:font-name="Kaiti TC Regular" style:font-name-asian="Kaiti TC Regular" style:font-name-complex="華康儷楷書" style:font-size-complex="14pt"/>
    </style:style>
    <style:style style:name="T313" style:parent-style-name="預設段落字型" style:family="text">
      <style:text-properties style:font-name="Kaiti TC Regular" style:font-name-asian="Kaiti TC Regular" style:font-name-complex="華康儷楷書" style:font-size-complex="14pt"/>
    </style:style>
    <style:style style:name="T314" style:parent-style-name="預設段落字型" style:family="text">
      <style:text-properties style:font-name="Kaiti TC Regular" style:font-name-asian="Kaiti TC Regular" style:font-name-complex="華康儷楷書" style:font-size-complex="14pt"/>
    </style:style>
    <style:style style:name="T315" style:parent-style-name="預設段落字型" style:family="text">
      <style:text-properties style:font-name="Kaiti TC Regular" style:font-name-asian="Kaiti TC Regular" style:font-name-complex="華康儷楷書" style:font-size-complex="14pt"/>
    </style:style>
    <style:style style:name="P316" style:parent-style-name="清單段落" style:family="paragraph">
      <style:paragraph-properties fo:line-height="0.2916in" fo:margin-left="0.5in">
        <style:tab-stops/>
      </style:paragraph-properties>
      <style:text-properties style:font-name="Kaiti TC Regular" style:font-name-asian="Kaiti TC Regular" style:font-name-complex="華康儷楷書" style:font-size-complex="14pt"/>
    </style:style>
    <style:style style:name="P317" style:parent-style-name="清單段落" style:family="paragraph">
      <style:paragraph-properties fo:line-height="0.2916in" fo:margin-left="0.5in">
        <style:tab-stops/>
      </style:paragraph-properties>
      <style:text-properties style:font-name="Kaiti TC Regular" style:font-name-asian="Kaiti TC Regular" style:font-name-complex="華康儷楷書" style:font-size-complex="14pt"/>
    </style:style>
    <style:style style:name="P318" style:parent-style-name="清單段落" style:family="paragraph">
      <style:paragraph-properties fo:line-height="0.2916in" fo:margin-left="0.5in">
        <style:tab-stops/>
      </style:paragraph-properties>
      <style:text-properties style:font-name="Kaiti TC Regular" style:font-name-asian="Kaiti TC Regular" style:font-name-complex="華康儷楷書" style:font-size-complex="14pt"/>
    </style:style>
    <style:style style:name="P319" style:parent-style-name="清單段落" style:family="paragraph">
      <style:paragraph-properties fo:line-height="0.2916in" fo:margin-left="1.1513in">
        <style:tab-stops/>
      </style:paragraph-properties>
      <style:text-properties style:font-name="Kaiti TC Regular" style:font-name-asian="Kaiti TC Regular" style:font-name-complex="華康儷楷書" style:font-size-complex="14pt"/>
    </style:style>
    <style:style style:name="P320" style:parent-style-name="清單段落" style:family="paragraph">
      <style:paragraph-properties fo:line-height="0.2916in" fo:margin-left="1.1513in">
        <style:tab-stops/>
      </style:paragraph-properties>
      <style:text-properties style:font-name="Kaiti TC Regular" style:font-name-asian="Kaiti TC Regular" style:font-name-complex="華康儷楷書" style:font-size-complex="14pt"/>
    </style:style>
    <style:style style:name="P321" style:parent-style-name="清單段落" style:family="paragraph">
      <style:paragraph-properties fo:line-height="0.2916in" fo:margin-left="1.1513in">
        <style:tab-stops/>
      </style:paragraph-properties>
      <style:text-properties style:font-name="Kaiti TC Regular" style:font-name-asian="Kaiti TC Regular" style:font-name-complex="華康儷楷書" style:font-size-complex="14pt"/>
    </style:style>
    <style:style style:name="P322" style:parent-style-name="內文" style:family="paragraph">
      <style:paragraph-properties fo:line-height="0.2916in"/>
      <style:text-properties style:font-name="Kaiti TC Regular" style:font-name-asian="Kaiti TC Regular" style:font-name-complex="華康儷楷書" style:font-size-complex="14pt"/>
    </style:style>
    <style:style style:name="P323" style:parent-style-name="內文" style:family="paragraph">
      <style:paragraph-properties fo:line-height="0.2916in"/>
      <style:text-properties style:font-name="Kaiti TC Regular" style:font-name-asian="Kaiti TC Regular" style:font-name-complex="華康儷楷書" fo:font-size="10pt" style:font-size-asian="10pt" style:font-size-complex="10pt"/>
    </style:style>
    <style:style style:name="P324" style:parent-style-name="內文" style:family="paragraph">
      <style:paragraph-properties fo:line-height="0.2916in"/>
      <style:text-properties style:font-name="Kaiti TC Regular" style:font-name-asian="Kaiti TC Regular" style:font-name-complex="華康儷楷書" fo:font-size="10pt" style:font-size-asian="10pt" style:font-size-complex="10pt"/>
    </style:style>
  </office:automatic-styles>
  <office:body>
    <office:text text:use-soft-page-breaks="true">
      <text:p text:style-name="P1">「創新教學」系列論壇計畫—主題式教學</text:p>
      <text:list text:style-name="LFO3" text:continue-numbering="true">
        <text:list-item>
          <text:p text:style-name="P4"><text:span text:style-name="T5">活動緣起</text:span><text:span text:style-name="T6">：</text:span><text:span text:style-name="T7">自</text:span><text:span text:style-name="T8">實驗教育三法通過以來，</text:span><text:span text:style-name="T9">愈來愈多</text:span><text:span text:style-name="T10">教育工作者嘗試</text:span><text:span text:style-name="T11">在教室裡創造不一</text:span><text:span text:style-name="T12">樣的班級經營與教學文化，這些「班級內</text:span><text:span text:style-name="T13">」</text:span><text:span text:style-name="T14">的</text:span><text:span text:style-name="T15">創造</text:span><text:span text:style-name="T16">不僅</text:span><text:span text:style-name="T17">成功</text:span><text:span text:style-name="T18">帶動了學生的學習動機、成為教師間的靈感啟發，更發展出學校團隊的共創文化，並加深了家長與學校的支持合作</text:span><text:span text:style-name="T19">。</text:span><text:span text:style-name="T20">實驗教育推動中心希望</text:span><text:span text:style-name="T21">透過定</text:span><text:span text:style-name="T22">期</text:span><text:span text:style-name="T23">定點</text:span><text:span text:style-name="T24">的系列</text:span><text:span text:style-name="T25">論壇及</text:span><text:span text:style-name="T26">整合性工作坊形式，</text:span><text:span text:style-name="T27">藉由</text:span><text:span text:style-name="T28">經典實作案例</text:span><text:span text:style-name="T29">的</text:span><text:span text:style-name="T30">分享與交流</text:span><text:span text:style-name="T31">討論，擴大教學創新的改造動能，使更多教育工作者受到啟發並實踐</text:span><text:span text:style-name="T32">教育實驗</text:span><text:span text:style-name="T33">。</text:span></text:p>
        </text:list-item>
      </text:list>
      <text:p text:style-name="P34"/>
      <text:list text:style-name="LFO3" text:continue-numbering="true">
        <text:list-item>
          <text:p text:style-name="P35"><text:span text:style-name="T36">活動目的</text:span><text:span text:style-name="T37">：</text:span></text:p>
          <text:list text:continue-numbering="true">
            <text:list-item>
              <text:p text:style-name="P38">推廣「促進孩子具備未來整合性學習及自主學習能力」之創新教學案例。</text:p>
            </text:list-item>
            <text:list-item>
              <text:p text:style-name="P39">增進教育工作者的教學知能，了解實踐教育創新可能遭遇的困難及突破限制的方法。</text:p>
            </text:list-item>
            <text:list-item>
              <text:p text:style-name="P40">鼓勵實踐教育創新、促進跨領域經驗交流、啟發教育工作者的教學靈感。</text:p>
            </text:list-item>
          </text:list>
        </text:list-item>
      </text:list>
      <text:p text:style-name="P41"/>
      <text:list text:style-name="LFO3" text:continue-numbering="true">
        <text:list-item>
          <text:p text:style-name="P42"><text:span text:style-name="T43">主辦單位：</text:span><text:span text:style-name="T44">國立政治大學</text:span><text:span text:style-name="T45">實驗教育推動中心</text:span></text:p>
        </text:list-item>
      </text:list>
      <text:p text:style-name="P46"/>
      <text:list text:style-name="LFO3" text:continue-numbering="true">
        <text:list-item>
          <text:p text:style-name="P47"><text:span text:style-name="T48">活動時間：</text:span><text:span text:style-name="T49">4</text:span><text:span text:style-name="T50">月</text:span><text:span text:style-name="T51">19</text:span><text:span text:style-name="T52">日至</text:span><text:span text:style-name="T53">7</text:span><text:span text:style-name="T54">月5日</text:span><text:span text:style-name="T55">每週三</text:span><text:span text:style-name="T56">14:00-17:00</text:span><text:span text:style-name="T57">（</text:span><text:span text:style-name="T58">5月</text:span><text:span text:style-name="T59">3</text:span><text:span text:style-name="T60">日</text:span><text:span text:style-name="T61">、</text:span><text:span text:style-name="T62">5月</text:span><text:span text:style-name="T63">17</text:span><text:span text:style-name="T64">日</text:span><text:span text:style-name="T65">暫停</text:span><text:span text:style-name="T66">兩次</text:span><text:span text:style-name="T67">）</text:span><text:span text:style-name="T68">。</text:span></text:p>
        </text:list-item>
      </text:list>
      <text:p text:style-name="P69"/>
      <text:list text:style-name="LFO3" text:continue-numbering="true">
        <text:list-item>
          <text:p text:style-name="P70"><text:span text:style-name="T71">活動地點：</text:span><text:span text:style-name="T72">國立政治大學教育學院井塘樓313</text:span><text:span text:style-name="T73">研討</text:span><text:span text:style-name="T74">室</text:span><text:span text:style-name="T75">（臺北市文山區指南路二段64號）</text:span></text:p>
        </text:list-item>
      </text:list>
      <text:p text:style-name="P76"/>
      <text:list text:style-name="LFO3" text:continue-numbering="true">
        <text:list-item>
          <text:p text:style-name="P77"><text:span text:style-name="T78">參加對象：</text:span><text:span text:style-name="T79">對</text:span><text:span text:style-name="T80">教育</text:span><text:span text:style-name="T81">實驗</text:span><text:span text:style-name="T82">、教</text:span><text:span text:style-name="T83">學創新</text:span><text:span text:style-name="T84">及論壇主題</text:span><text:span text:style-name="T85">有興趣之教育工作者及學習者</text:span><text:span text:style-name="T86">，至多6</text:span><text:span text:style-name="T87">0名</text:span><text:span text:style-name="T88">。</text:span></text:p>
        </text:list-item>
      </text:list>
      <text:p text:style-name="P89"/>
      <text:list text:style-name="LFO3" text:continue-numbering="true">
        <text:list-item>
          <text:p text:style-name="P90"><text:span text:style-name="T91">報名方式：</text:span></text:p>
          <text:list text:continue-numbering="true">
            <text:list-item>
              <text:p text:style-name="P92">粉絲專頁：FB搜尋「實驗教育推動中心」，於該場次貼文連結處報名</text:p>
            </text:list-item>
            <text:list-item>
              <text:p text:style-name="P93"><text:span text:style-name="T94">網路報名：</text:span><text:a xlink:href="https://goo.gl/forms/8PC0sWIbUKA0HJO72" office:target-frame-name="_top" xlink:show="replace"><text:span text:style-name="T95">https://goo.gl/forms/8PC0sWIbUKA0HJO72</text:span></text:a></text:p>
            </text:list-item>
            <text:list-item>
              <text:p text:style-name="P96">現場報名（額滿為止）</text:p>
            </text:list-item>
          </text:list>
        </text:list-item>
      </text:list>
      <text:p text:style-name="P97"/>
      <text:list text:style-name="LFO3" text:continue-numbering="true">
        <text:list-item>
          <text:p text:style-name="P98"><text:span text:style-name="T99">活動辦法</text:span><text:span text:style-name="T100">：</text:span><text:span text:style-name="T101">「創新教學」系列論壇</text:span><text:span text:style-name="T102">以</text:span><text:span text:style-name="T103">「主題式教學」</text:span><text:span text:style-name="T104">為主軸</text:span><text:span text:style-name="T105">，</text:span><text:span text:style-name="T106">每週邀請一位</text:span><text:span text:style-name="T107">教育工作者分享教學創新經驗並進行</text:span><text:span text:style-name="T108">交流</text:span><text:span text:style-name="T109">討論。</text:span><text:span text:style-name="T110">為期</text:span><text:span text:style-name="T111">十</text:span><text:span text:style-name="T112">週的</text:span><text:span text:style-name="T113">系列論壇</text:span><text:span text:style-name="T114">與期中期末各一場</text:span><text:span text:style-name="T115">統合性</text:span><text:span text:style-name="T116">工作坊</text:span><text:span text:style-name="T117">將帶領</text:span><text:span text:style-name="T118">參與論壇者</text:span><text:span text:style-name="T119">有長期廣泛</text:span><text:span text:style-name="T120">且深入</text:span><text:span text:style-name="T121">實作</text:span><text:span text:style-name="T122">的學習經驗。</text:span><text:span text:style-name="T123">希望分享者</text:span><text:span text:style-name="T124">就該校實踐「主題式教學」</text:span><text:span text:style-name="T125">的歷程分享</text:span><text:span text:style-name="T126">「什麼主題式教學？」、「為什麼它如此重要？」、「它能培養學生什麼素養或能力？」，以及</text:span><text:span text:style-name="T127">如何設計跨領域學習教</text:span><text:span text:style-name="T128">案、結合各科教師協同教學、引導學生共同合作與發展天賦、整合民間與家長等資源並克服進度限制</text:span><text:span text:style-name="T129">。</text:span></text:p>
        </text:list-item>
      </text:list>
      <text:p text:style-name="P130"/>
      <text:list text:style-name="LFO3" text:continue-numbering="true">
        <text:list-item>
          <text:p text:style-name="P131"><text:span text:style-name="T132">「</text:span><text:span text:style-name="T133">主題式教學</text:span><text:span text:style-name="T134">」介紹</text:span><text:span text:style-name="T135">：</text:span></text:p>
        </text:list-item>
      </text:list>
      <text:p text:style-name="P136">提倡「主題式教學」的教育工作者嘗試打破傳統學科框架、進行跨領域整合設計，以主題（phenomenon）或主題項目（Project）為核心，融入不同學科及議題相關資源，讓學習歷程涵蓋更全面且多元的實作體驗，並提升參與學習者的動機及協同合作經驗。例如，以「歐盟」為學習主題，教學內容涵蓋歷史、語言、政治、地理及文化等不同學科。<text:s/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週次</text:p>
          </table:table-cell>
          <table:table-cell table:style-name="TableCell145">
            <text:p text:style-name="P146">日期</text:p>
          </table:table-cell>
          <table:table-cell table:style-name="TableCell147">
            <text:p text:style-name="P148">主題</text:p>
          </table:table-cell>
          <table:table-cell table:style-name="TableCell149">
            <text:p text:style-name="P150">邀請對象</text:p>
          </table:table-cell>
        </table:table-row>
        <table:table-row table:style-name="TableRow151">
          <table:table-cell table:style-name="TableCell152">
            <text:p text:style-name="P153">第一週</text:p>
          </table:table-cell>
          <table:table-cell table:style-name="TableCell154">
            <text:p text:style-name="P155">4/19</text:p>
          </table:table-cell>
          <table:table-cell table:style-name="TableCell156">
            <text:p text:style-name="P157">一艘我的船</text:p>
          </table:table-cell>
          <table:table-cell table:style-name="TableCell158">
            <text:p text:style-name="P159"><text:span text:style-name="T160">關渡國小</text:span><text:span text:style-name="T161"><text:s/></text:span><text:span text:style-name="T162">吳</text:span><text:span text:style-name="T163">文德校長</text:span></text:p>
          </table:table-cell>
        </table:table-row>
        <table:table-row table:style-name="TableRow164">
          <table:table-cell table:style-name="TableCell165">
            <text:p text:style-name="P166">第二週</text:p>
          </table:table-cell>
          <table:table-cell table:style-name="TableCell167">
            <text:p text:style-name="P168">4/26</text:p>
          </table:table-cell>
          <table:table-cell table:style-name="TableCell169">
            <text:p text:style-name="P170">小王子</text:p>
          </table:table-cell>
          <table:table-cell table:style-name="TableCell171">
            <text:p text:style-name="P172">科園實中 胡哲瑋老師</text:p>
          </table:table-cell>
        </table:table-row>
        <table:table-row table:style-name="TableRow173">
          <table:table-cell table:style-name="TableCell174">
            <text:p text:style-name="P175">第三週</text:p>
          </table:table-cell>
          <table:table-cell table:style-name="TableCell176">
            <text:p text:style-name="P177">5/10</text:p>
          </table:table-cell>
          <table:table-cell table:style-name="TableCell178">
            <text:p text:style-name="P179">我是畢卡索</text:p>
          </table:table-cell>
          <table:table-cell table:style-name="TableCell180">
            <text:p text:style-name="P181">清江國小 徐佳瑀主任</text:p>
          </table:table-cell>
        </table:table-row>
        <table:table-row table:style-name="TableRow182">
          <table:table-cell table:style-name="TableCell183">
            <text:p text:style-name="P184">第四週</text:p>
          </table:table-cell>
          <table:table-cell table:style-name="TableCell185">
            <text:p text:style-name="P186">5/24</text:p>
          </table:table-cell>
          <table:table-cell table:style-name="TableCell187">
            <text:p text:style-name="P188">統合式工作坊</text:p>
          </table:table-cell>
          <table:table-cell table:style-name="TableCell189">
            <text:p text:style-name="P190">玩轉學校團隊</text:p>
          </table:table-cell>
        </table:table-row>
        <table:table-row table:style-name="TableRow191">
          <table:table-cell table:style-name="TableCell192">
            <text:p text:style-name="P193">第五週</text:p>
          </table:table-cell>
          <table:table-cell table:style-name="TableCell194">
            <text:p text:style-name="P195">5/31</text:p>
          </table:table-cell>
          <table:table-cell table:style-name="TableCell196">
            <text:p text:style-name="P197">跟著音樂去旅行</text:p>
          </table:table-cell>
          <table:table-cell table:style-name="TableCell198">
            <text:p text:style-name="P199">濱江國小 林姿君老師</text:p>
          </table:table-cell>
        </table:table-row>
        <table:table-row table:style-name="TableRow200">
          <table:table-cell table:style-name="TableCell201">
            <text:p text:style-name="P202">第六週</text:p>
          </table:table-cell>
          <table:table-cell table:style-name="TableCell203">
            <text:p text:style-name="P204">6/7</text:p>
          </table:table-cell>
          <table:table-cell table:style-name="TableCell205">
            <text:p text:style-name="P206">跟著民謠去旅行</text:p>
          </table:table-cell>
          <table:table-cell table:style-name="TableCell207">
            <text:p text:style-name="P208">玉成國小 陳若瑄老師</text:p>
          </table:table-cell>
        </table:table-row>
        <table:table-row table:style-name="TableRow209">
          <table:table-cell table:style-name="TableCell210">
            <text:p text:style-name="P211">第七週</text:p>
          </table:table-cell>
          <table:table-cell table:style-name="TableCell212">
            <text:p text:style-name="P213">6/14</text:p>
          </table:table-cell>
          <table:table-cell table:style-name="TableCell214">
            <text:p text:style-name="P215">筷藝生活</text:p>
          </table:table-cell>
          <table:table-cell table:style-name="TableCell216">
            <text:p text:style-name="P217">新民國小 白鴻禎老師(暫定)</text:p>
          </table:table-cell>
        </table:table-row>
        <table:table-row table:style-name="TableRow218">
          <table:table-cell table:style-name="TableCell219">
            <text:p text:style-name="P220">第八週</text:p>
          </table:table-cell>
          <table:table-cell table:style-name="TableCell221">
            <text:p text:style-name="P222">6/21</text:p>
          </table:table-cell>
          <table:table-cell table:style-name="TableCell223">
            <text:p text:style-name="P224">名人蠟像館</text:p>
          </table:table-cell>
          <table:table-cell table:style-name="TableCell225">
            <text:p text:style-name="P226">博愛國小 周知儀老師(暫定)</text:p>
          </table:table-cell>
        </table:table-row>
        <table:table-row table:style-name="TableRow227">
          <table:table-cell table:style-name="TableCell228">
            <text:p text:style-name="P229">第九週</text:p>
          </table:table-cell>
          <table:table-cell table:style-name="TableCell230">
            <text:p text:style-name="P231">6/28</text:p>
          </table:table-cell>
          <table:table-cell table:style-name="TableCell232">
            <text:p text:style-name="P233">我寫故我在</text:p>
          </table:table-cell>
          <table:table-cell table:style-name="TableCell234">
            <text:p text:style-name="P235">大豐國小<text:s/>丁秋萍老師(暫定)</text:p>
          </table:table-cell>
        </table:table-row>
        <table:table-row table:style-name="TableRow236">
          <table:table-cell table:style-name="TableCell237">
            <text:p text:style-name="P238">第十週</text:p>
          </table:table-cell>
          <table:table-cell table:style-name="TableCell239">
            <text:p text:style-name="P240">7/5</text:p>
          </table:table-cell>
          <table:table-cell table:style-name="TableCell241">
            <text:p text:style-name="P242"><text:span text:style-name="T243">統合式工作坊</text:span></text:p>
          </table:table-cell>
          <table:table-cell table:style-name="TableCell244">
            <text:p text:style-name="P245">外展教育發展基金會(暫定)</text:p>
          </table:table-cell>
        </table:table-row>
      </table:table>
      <text:list text:style-name="LFO3" text:continue-numbering="true">
        <text:list-item>
          <text:p text:style-name="P246">論壇時程：</text:p>
        </text:list-item>
      </text:list>
      <text:p text:style-name="P247"/>
      <text:list text:style-name="LFO3" text:continue-numbering="true">
        <text:list-item>
          <text:p text:style-name="P248">論壇流程：</text:p>
        </text:list-item>
      </text:list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日期</text:p>
          </table:table-cell>
          <table:table-cell table:style-name="TableCell257">
            <text:p text:style-name="P258">時<text:s text:c="2"/>間</text:p>
          </table:table-cell>
          <table:table-cell table:style-name="TableCell259">
            <text:p text:style-name="P260">活動項目</text:p>
          </table:table-cell>
          <table:table-cell table:style-name="TableCell261">
            <text:p text:style-name="P262">備<text:s text:c="5"/>註</text:p>
          </table:table-cell>
        </table:table-row>
        <table:table-row table:style-name="TableRow263">
          <table:table-cell table:style-name="TableCell264" table:number-rows-spanned="5">
            <text:p text:style-name="P265">週三下午</text:p>
          </table:table-cell>
          <table:table-cell table:style-name="TableCell266">
            <text:p text:style-name="P267">13:30-14:00</text:p>
          </table:table-cell>
          <table:table-cell table:style-name="TableCell268">
            <text:p text:style-name="P269">報到</text:p>
          </table:table-cell>
          <table:table-cell table:style-name="TableCell270">
            <text:p text:style-name="P271">地點在政大教育學院井塘樓313研討室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4:00-14:10</text:p>
          </table:table-cell>
          <table:table-cell table:style-name="TableCell276">
            <text:p text:style-name="P277">開場</text:p>
          </table:table-cell>
          <table:table-cell table:style-name="TableCell278">
            <text:p text:style-name="P279">由中心主持人開場引言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14:10-15:40</text:p>
          </table:table-cell>
          <table:table-cell table:style-name="TableCell284">
            <text:p text:style-name="P285">案例分享</text:p>
          </table:table-cell>
          <table:table-cell table:style-name="TableCell286">
            <text:p text:style-name="P287">就主題式教學的概念、歷程及成果、教案設計、跨領域協同教學、引導學生共學、資源整合及課務安排等面向分享實務經驗。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15:40-16:00</text:p>
          </table:table-cell>
          <table:table-cell table:style-name="TableCell292">
            <text:p text:style-name="P293">茶敘</text:p>
          </table:table-cell>
          <table:table-cell table:style-name="TableCell294">
            <text:p text:style-name="P295">現場備有簡便的茶水及點心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16:00-17:00</text:p>
          </table:table-cell>
          <table:table-cell table:style-name="TableCell300">
            <text:p text:style-name="P301">互動討論</text:p>
          </table:table-cell>
          <table:table-cell table:style-name="TableCell302">
            <text:p text:style-name="P303">由與會者提問討論</text:p>
          </table:table-cell>
        </table:table-row>
      </table:table>
      <text:p text:style-name="P304"><text:bookmark-start text:name="_GoBack"/><text:bookmark-end text:name="_GoBack"/></text:p>
      <text:list text:style-name="LFO3" text:continue-numbering="true">
        <text:list-item>
          <text:p text:style-name="P305"><text:span text:style-name="T306">附</text:span><text:span text:style-name="T307">註：</text:span></text:p>
          <text:list text:continue-numbering="true">
            <text:list-item>
              <text:p text:style-name="P308"><text:span text:style-name="T309">聯繫方式：</text:span><text:a xlink:href="mailto:beangans@gmail.com" office:target-frame-name="_top" xlink:show="replace"><text:span text:style-name="T310">beangans@gmail.com</text:span></text:a><text:span text:style-name="T311"><text:s/>或</text:span><text:span text:style-name="T312">（02）29387674</text:span><text:span text:style-name="T313">實驗教育推動中心</text:span><text:span text:style-name="T314">專任助理</text:span><text:span text:style-name="T315">。</text:span></text:p>
            </text:list-item>
          </text:list>
        </text:list-item>
      </text:list>
      <text:list text:style-name="LFO20" text:continue-numbering="true">
        <text:list-item>
          <text:p text:style-name="P316">研習時數：請於報名表中勾選有研習時數之需求。</text:p>
        </text:list-item>
        <text:list-item>
          <text:p text:style-name="P317">資料公開：系列論壇之影片將公開於官方網站供大眾觀賞。</text:p>
        </text:list-item>
        <text:list-item>
          <text:p text:style-name="P318">交通資訊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9">公車：236、237、611、295、1501、1503、282、530、棕3、棕5、棕6、棕11、棕15、棕18、綠1，至「政大站」。</text:p>
                    </text:list-item>
                    <text:list-item>
                      <text:p text:style-name="P320">捷運：新店線至景美站，轉搭 棕6至「政大站」或</text:p>
                    </text:list-item>
                  </text:list>
                </text:list-item>
              </text:list>
            </text:list-item>
          </text:list>
        </text:list-item>
      </text:list>
      <text:p text:style-name="P321">文湖線至動物園站，轉搭<text:s/>236、237、611、295、棕3、棕6、棕18、綠1至「政大站」。</text:p>
      <text:p text:style-name="P322"/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antinghei SC Heavy" svg:font-family="Lantinghei SC Heavy" style:font-family-generic="system" style:font-pitch="variable"/>
    <style:font-face style:name="Kaiti TC Regular" svg:font-family="Kaiti TC Regular" style:font-family-generic="system" style:font-pitch="variable"/>
    <style:font-face style:name="華康儷楷書" svg:font-family="華康儷楷書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3333in"/>
      <style:text-properties fo:font-weight="bold" style:font-weight-asian="bold" fo:color="#345A8A" fo:font-size="16pt" style:font-size-asian="16pt" fo:hyphenate="false"/>
    </style:style>
    <style:style style:name="標題2" style:display-name="標題 2" style:family="paragraph" style:parent-style-name="內文" style:default-outline-level="2">
      <style:paragraph-properties fo:margin-top="0.1388in"/>
      <style:text-properties fo:font-weight="bold" style:font-weight-asian="bold" fo:color="#4F81BD" fo:font-size="13pt" style:font-size-asian="13pt" fo:hyphenate="false"/>
    </style:style>
    <style:style style:name="標題3" style:display-name="標題 3" style:family="paragraph" style:parent-style-name="內文" style:default-outline-level="3">
      <style:paragraph-properties fo:margin-top="0.1388in"/>
      <style:text-properties fo:font-weight="bold" style:font-weight-asian="bold" fo:color="#4F81B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apple-converted-space" style:display-name="apple-converted-space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" style:display-name="標題" style:family="paragraph" style:parent-style-name="內文">
      <style:paragraph-properties fo:margin-bottom="0.2083in"/>
      <style:text-properties fo:color="#17365D" fo:font-size="26pt" style:font-size-asian="26pt" fo:hyphenate="false"/>
    </style:style>
    <style:style style:name="副標題" style:display-name="副標題" style:family="paragraph" style:parent-style-name="內文">
      <style:text-properties fo:font-style="italic" style:font-style-asian="italic" fo:color="#4F81B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color="#000000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 2"/>
    </style:style>
    <style:style style:name="WW_CharLFO13LVL2" style:family="text">
      <style:text-properties style:font-name="Wingdings 2"/>
    </style:style>
    <style:style style:name="WW_CharLFO13LVL3" style:family="text">
      <style:text-properties style:font-name="Wingdings 2"/>
    </style:style>
    <style:style style:name="WW_CharLFO13LVL4" style:family="text">
      <style:text-properties style:font-name="Wingdings 2"/>
    </style:style>
    <style:style style:name="WW_CharLFO13LVL5" style:family="text">
      <style:text-properties style:font-name="Wingdings 2"/>
    </style:style>
    <style:style style:name="WW_CharLFO13LVL6" style:family="text">
      <style:text-properties style:font-name="Wingdings 2"/>
    </style:style>
    <style:style style:name="WW_CharLFO13LVL7" style:family="text">
      <style:text-properties style:font-name="Wingdings 2"/>
    </style:style>
    <style:style style:name="WW_CharLFO13LVL8" style:family="text">
      <style:text-properties style:font-name="Wingdings 2"/>
    </style:style>
    <style:style style:name="WW_CharLFO13LVL9" style:family="text">
      <style:text-properties style:font-name="Wingdings 2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Courier New" style:font-name-complex="Courier New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Courier New" style:font-name-complex="Courier New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1" style:family="text">
      <style:text-properties style:font-name-complex="Lantinghei SC Heavy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19LVL2" style:family="text">
      <style:text-properties style:font-name="新細明體" style:font-name-asian="新細明體"/>
    </style:style>
    <style:style style:name="WW_CharLFO19LVL5" style:family="text">
      <style:text-properties style:font-name="新細明體" style:font-name-asian="新細明體"/>
    </style:style>
    <style:style style:name="WW_CharLFO19LVL8" style:family="text">
      <style:text-properties style:font-name="新細明體" style:font-name-asian="新細明體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2" style:family="text">
      <style:text-properties style:font-name="新細明體" style:font-name-asian="新細明體"/>
    </style:style>
    <style:style style:name="WW_CharLFO22LVL5" style:family="text">
      <style:text-properties style:font-name="新細明體" style:font-name-asian="新細明體"/>
    </style:style>
    <style:style style:name="WW_CharLFO22LVL8" style:family="text">
      <style:text-properties style:font-name="新細明體" style:font-name-asian="新細明體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." style:num-format="1">
        <style:list-level-properties text:space-before="0.2347in" text:min-label-width="0.25in"/>
      </text:list-level-style-number>
      <text:list-level-style-number text:level="3" text:style-name="WW_CharLFO3LVL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a" style:num-letter-sync="true">
        <style:list-level-properties text:space-before="0.9013in" text:min-label-width="0.25in"/>
      </text:list-level-style-number>
      <text:list-level-style-number text:level="5" text:style-name="WW_CharLFO3LVL5" style:num-suffix="、" style:num-format="甲, 乙, 丙, ...">
        <style:list-level-properties text:space-before="1.2347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568in" text:min-label-width="0.3333in"/>
      </text:list-level-style-number>
      <text:list-level-style-number text:level="7" text:style-name="WW_CharLFO3LVL7" style:num-suffix="." style:num-format="1">
        <style:list-level-properties text:space-before="1.901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2347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568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25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25in"/>
      </text:list-level-style-number>
      <text:list-level-style-number text:level="2" text:style-name="WW_CharLFO5LVL2" style:num-suffix="、" style:num-format="一, 十, 一百(繁), ..." text:start-value="9">
        <style:list-level-properties text:space-before="0.666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LVL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LVL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LVL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LVL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51in" text:min-label-width="0.25in"/>
      </text:list-level-style-number>
      <text:list-level-style-number text:level="2" text:style-name="WW_CharLFO8LVL2" style:num-suffix="、" style:num-format="甲, 乙, 丙, ...">
        <style:list-level-properties text:space-before="0.6284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9618in" text:min-label-width="0.3333in"/>
      </text:list-level-style-number>
      <text:list-level-style-number text:level="4" text:style-name="WW_CharLFO8LVL4" style:num-suffix="." style:num-format="1">
        <style:list-level-properties text:space-before="1.295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284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9618in" text:min-label-width="0.3333in"/>
      </text:list-level-style-number>
      <text:list-level-style-number text:level="7" text:style-name="WW_CharLFO8LVL7" style:num-suffix="." style:num-format="1">
        <style:list-level-properties text:space-before="2.2951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284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9618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347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0LVL4" style:num-suffix="." style:num-format="1">
        <style:list-level-properties text:space-before="1.33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0LVL7" style:num-suffix="." style:num-format="1">
        <style:list-level-properties text:space-before="2.33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833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9166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25in" text:min-label-width="0.3333in"/>
      </text:list-level-style-number>
      <text:list-level-style-number text:level="4" text:style-name="WW_CharLFO11LVL4" style:num-suffix="." style:num-format="1">
        <style:list-level-properties text:space-before="1.583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9166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25in" text:min-label-width="0.3333in"/>
      </text:list-level-style-number>
      <text:list-level-style-number text:level="7" text:style-name="WW_CharLFO11LVL7" style:num-suffix="." style:num-format="1">
        <style:list-level-properties text:space-before="2.583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9166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">
        <style:list-level-properties text:space-before="0.25in" text:min-label-width="0.25in"/>
        <style:text-properties style:font-name="Wingdings 2"/>
      </text:list-level-style-bullet>
      <text:list-level-style-bullet text:level="2" text:style-name="WW_CharLFO13LVL2" text:bullet-char="">
        <style:list-level-properties text:space-before="0.75in" text:min-label-width="0.25in"/>
        <style:text-properties style:font-name="Wingdings 2"/>
      </text:list-level-style-bullet>
      <text:list-level-style-bullet text:level="3" text:style-name="WW_CharLFO13LVL3" text:bullet-char="">
        <style:list-level-properties text:space-before="1.25in" text:min-label-width="0.25in"/>
        <style:text-properties style:font-name="Wingdings 2"/>
      </text:list-level-style-bullet>
      <text:list-level-style-bullet text:level="4" text:style-name="WW_CharLFO13LVL4" text:bullet-char="">
        <style:list-level-properties text:space-before="1.75in" text:min-label-width="0.25in"/>
        <style:text-properties style:font-name="Wingdings 2"/>
      </text:list-level-style-bullet>
      <text:list-level-style-bullet text:level="5" text:style-name="WW_CharLFO13LVL5" text:bullet-char="">
        <style:list-level-properties text:space-before="2.25in" text:min-label-width="0.25in"/>
        <style:text-properties style:font-name="Wingdings 2"/>
      </text:list-level-style-bullet>
      <text:list-level-style-bullet text:level="6" text:style-name="WW_CharLFO13LVL6" text:bullet-char="">
        <style:list-level-properties text:space-before="2.75in" text:min-label-width="0.25in"/>
        <style:text-properties style:font-name="Wingdings 2"/>
      </text:list-level-style-bullet>
      <text:list-level-style-bullet text:level="7" text:style-name="WW_CharLFO13LVL7" text:bullet-char="">
        <style:list-level-properties text:space-before="3.25in" text:min-label-width="0.25in"/>
        <style:text-properties style:font-name="Wingdings 2"/>
      </text:list-level-style-bullet>
      <text:list-level-style-bullet text:level="8" text:style-name="WW_CharLFO13LVL8" text:bullet-char="">
        <style:list-level-properties text:space-before="3.75in" text:min-label-width="0.25in"/>
        <style:text-properties style:font-name="Wingdings 2"/>
      </text:list-level-style-bullet>
      <text:list-level-style-bullet text:level="9" text:style-name="WW_CharLFO13LVL9" text:bullet-char="">
        <style:list-level-properties text:space-before="4.25in" text:min-label-width="0.25in"/>
        <style:text-properties style:font-name="Wingdings 2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25in" text:min-label-width="0.75in"/>
      </text:list-level-style-number>
      <text:list-level-style-number text:level="3" style:num-suffix="." style:num-format="1">
        <style:list-level-properties text:space-before="0.125in" text:min-label-width="1.375in"/>
      </text:list-level-style-number>
      <text:list-level-style-number text:level="4" style:num-suffix="." style:num-format="1">
        <style:list-level-properties text:space-before="0.25in" text:min-label-width="1.75in"/>
      </text:list-level-style-number>
      <text:list-level-style-number text:level="5" style:num-suffix="." style:num-format="1">
        <style:list-level-properties text:space-before="0.25in" text:min-label-width="2.25in"/>
      </text:list-level-style-number>
      <text:list-level-style-number text:level="6" style:num-suffix="." style:num-format="1">
        <style:list-level-properties text:space-before="0.125in" text:min-label-width="2.875in"/>
      </text:list-level-style-number>
      <text:list-level-style-number text:level="7" style:num-suffix="." style:num-format="1">
        <style:list-level-properties text:space-before="0.25in" text:min-label-width="3.25in"/>
      </text:list-level-style-number>
      <text:list-level-style-number text:level="8" style:num-suffix="." style:num-format="1">
        <style:list-level-properties text:space-before="0.25in" text:min-label-width="3.75in"/>
      </text:list-level-style-number>
      <text:list-level-style-number text:level="9" style:num-suffix="." style:num-format="1">
        <style:list-level-properties text:space-before="0.125in" text:min-label-width="4.375in"/>
      </text:list-level-style-number>
    </text:list-style>
    <text:list-style style:name="LFO15">
      <text:list-level-style-number text:level="1" text:style-name="WW_CharLFO15LVL1" style:num-format="">
        <style:list-level-properties text:space-before="0in" text:min-label-width="0in"/>
      </text:list-level-style-number>
      <text:list-level-style-bullet text:level="2" text:style-name="WW_CharLFO1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number text:level="1" style:num-suffix="、" style:num-format="一, 二, 三, ..." text:start-value="6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3333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1LVL2" style:num-suffix="." style:num-format="1">
        <style:list-level-properties text:space-before="0.2347in" text:min-label-width="0.25in"/>
      </text:list-level-style-number>
      <text:list-level-style-number text:level="3" text:style-name="WW_CharLFO21LVL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a" style:num-letter-sync="true">
        <style:list-level-properties text:space-before="0.9013in" text:min-label-width="0.25in"/>
      </text:list-level-style-number>
      <text:list-level-style-number text:level="5" text:style-name="WW_CharLFO21LVL5" style:num-suffix="、" style:num-format="甲, 乙, 丙, ...">
        <style:list-level-properties text:space-before="1.2347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568in" text:min-label-width="0.3333in"/>
      </text:list-level-style-number>
      <text:list-level-style-number text:level="7" text:style-name="WW_CharLFO21LVL7" style:num-suffix="." style:num-format="1">
        <style:list-level-properties text:space-before="1.9013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2347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56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2012青少年高峰論壇</dc:title>
    <meta:initial-creator>Athen</meta:initial-creator>
    <dc:creator>user</dc:creator>
    <meta:creation-date>2017-04-05T03:27:00Z</meta:creation-date>
    <dc:date>2017-04-05T03:27:00Z</dc:date>
    <meta:print-date>2017-03-21T02:5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6" meta:character-count="1847" meta:row-count="13" meta:non-whitespace-character-count="1574"/>
  </office:meta>
</office:document-meta>
</file>