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/>
    </style:style>
    <style:style style:name="TableColumn3" style:family="table-column">
      <style:table-column-properties style:column-width="1.5166in" style:use-optimal-column-width="false"/>
    </style:style>
    <style:style style:name="TableColumn4" style:family="table-column">
      <style:table-column-properties style:column-width="5.2791in" style:use-optimal-column-width="false"/>
    </style:style>
    <style:style style:name="Table2" style:family="table">
      <style:table-properties style:width="6.7958in" fo:margin-left="0in" table:align="center"/>
    </style:style>
    <style:style style:name="TableRow5" style:family="table-row">
      <style:table-row-properties style:min-row-height="0.384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577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3.3319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6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7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8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9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0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42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3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4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5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6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7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8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9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0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1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2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3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4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8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4" style:parent-style-name="內文" style:family="paragraph">
      <style:paragraph-properties fo:widows="2" fo:orphans="2"/>
    </style:style>
  </office:automatic-styles>
  <office:body>
    <office:text text:use-soft-page-breaks="true">
      <text:p text:style-name="P1">臺南市南瀛科學教育館 <text:s/>活動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公告期間</text:p>
          </table:table-cell>
          <table:table-cell table:style-name="TableCell8">
            <text:p text:style-name="P9">自105<text:s text:c="2"/>年<text:s/>9<text:s/>月<text:s/>2<text:s/>日至<text:s/>105<text:s/><text:s/>年<text:s/>9<text:s/>月16<text:s text:c="2"/>日</text:p>
          </table:table-cell>
        </table:table-row>
        <table:table-row table:style-name="TableRow10">
          <table:table-cell table:style-name="TableCell11">
            <text:p text:style-name="P12">公告標題</text:p>
          </table:table-cell>
          <table:table-cell table:style-name="TableCell13">
            <text:p text:style-name="P14">轉知兒童科學館「奔跑吧！小車~創意氣球車」比賽 ，歡迎踴躍參加。</text:p>
          </table:table-cell>
        </table:table-row>
        <table:table-row table:style-name="TableRow15">
          <table:table-cell table:style-name="TableCell16">
            <text:p text:style-name="P17">公告內容</text:p>
          </table:table-cell>
          <table:table-cell table:style-name="TableCell18">
            <text:p text:style-name="P19">說明：</text:p>
            <text:p text:style-name="內文"><text:span text:style-name="T20">兒童科學館</text:span><text:span text:style-name="T21">「奔</text:span><text:span text:style-name="T22">跑吧！小車~</text:span><text:span text:style-name="T23">創意</text:span><text:span text:style-name="T24">氣球車</text:span><text:span text:style-name="T25">」</text:span><text:span text:style-name="T26">比賽</text:span><text:span text:style-name="T27"><text:line-break/></text:span><text:span text:style-name="T28">一、主辦單位：臺南市南瀛科學教育館(兒童科學館)。</text:span></text:p>
            <text:p text:style-name="P29">二、活動地點：兒童科學館 (臺南市北區公園北路5號)。</text:p>
            <text:p text:style-name="P30">三、活動費用：每人新臺幣100元整，需事先繳費，以完成報名手續。</text:p>
            <text:p text:style-name="P31">四、參加對象：國小五~六年級學童。</text:p>
            <text:p text:style-name="P32">五、比賽日期：105年10月8日(六）9:00-12:00。</text:p>
            <text:p text:style-name="P33">六、報名方式：</text:p>
            <text:p text:style-name="P34">(一)報名時間：105年9月10日(六)上午9時起開始報名。</text:p>
            <text:p text:style-name="P35">(二)報名方式：請至本館線上報名系統報名，額滿為止。</text:p>
            <text:p text:style-name="P36">(三)報名網址：http://www.taea.tn.edu.tw/activity/mp.asp?mp=1<text:s/></text:p>
            <text:p text:style-name="P37">(四)查詢是否為正式錄取,請登入會員後，參看「查詢(取消)報名」紀錄頁的「錄取狀態」欄。</text:p>
            <text:p text:style-name="P38">(五)本活動需事先繳費，以完成報名手續。正取學員請於期限內繳費，逾期未繳費者，視同放棄報名資格。</text:p>
            <text:p text:style-name="P39">(六)提供多元繳費方式，請登入報名系統，點選「線上繳費」按鈕，選取繳費方式，系統將依繳費方式產生不同的畫面及執行步驟。</text:p>
            <text:p text:style-name="P40">(七)兒童科學館行政時間：週三~週日8:30~17:30，週一、二休館。</text:p>
            <text:p text:style-name="P41">七、比賽辦法：</text:p>
            <text:p text:style-name="P42">(一)比賽流程：參賽者報到並依抽籤序號入座，進行20分鐘之比賽說明，開始60分鐘之氣球車創作，依序號進行比賽。</text:p>
            <text:p text:style-name="P43">(二)提供材料組每人1份，惟不需全部使用：紙卡1組、粗吸管3根、細吸管3根、竹筷2根、中型氣球2個。</text:p>
            <text:p text:style-name="P44">(三)提供共用工具：剪刀(每人1把)、美工刀、打洞器、圓規、膠帶、雙面膠、泡棉膠、白膠、色筆、打氣筒等。</text:p>
            <text:p text:style-name="P45">(四)本活動需以會場提供之工具、材料，於現場製作1組氣球動力車，並進行比賽，請勿自行攜帶成品、材料及工具。</text:p>
            <text:p text:style-name="P46">(五)提供之材料組需於指定時間進行清點，比賽開始後，材料、作品請自行保管，如有遺失、損毀恕不補發。</text:p>
            <text:p text:style-name="P47">(六)因場地空間有限，僅供參賽者本人入場競賽，陪伴者需於場外<text:soft-page-break/>等候，且不得於比賽中與參賽者交談、拍照等，以免干擾比賽進行。</text:p>
            <text:p text:style-name="P48">(七)違反比賽規則或干擾比賽進行者，本館有權取消其參賽資格，且不予退費。</text:p>
            <text:p text:style-name="P49">八、評審及獎勵：</text:p>
            <text:p text:style-name="P50">(一)由本館聘請相關專業人員擔任評審委員。</text:p>
            <text:p text:style-name="P51">(二)評分標準：分2階段競賽，第1階段為距離賽，行進超過指定距離即進入決賽，第2階段分為決賽組與敗部復活組，進行距離長度比賽，決賽組另由評審依氣球車造型選出1名最佳創意獎。<text:s/></text:p>
            <text:p text:style-name="P52">(三)錄取名額：決賽組距離賽取第一名、第二名、第三名各1名(距離相同者得並列名次)、最佳創意獎1名；敗部復活組距離賽取最優者得最佳進步獎。</text:p>
            <text:p text:style-name="P53">(四)獎勵：前三名頒發獎狀一幀、益智獎品一份；最佳創意獎及最佳進步獎頒發獎狀一幀。</text:p>
            <text:p text:style-name="P54">(五)得獎名單當日於現場公布並頒獎，另公告於兒童科學館官網及臉書粉絲頁。</text:p>
            <text:p text:style-name="P55">九、注意事項：</text:p>
            <text:p text:style-name="P56">(一)如因故無法參賽，最遲請於比賽前三日於線上或洽本館辦理取消，予以退費，惟仍需扣除匯款手續費。未於期限內取消者將無法退費。</text:p>
            <text:p text:style-name="P57">(二)本館不開放車輛進入，請多利用圖書館前及兵工廠停車場。</text:p>
            <text:p text:style-name="P58">(三)本活動如遇天災公告停課，則當日活動取消。</text:p>
            <text:p text:style-name="P59">十、活動聯絡人：兒童科學館/聯絡電話：06-2224583-楊小姐或06-576107轉39-吳小姐。</text:p>
            <text:p text:style-name="P60">十一、如有異動以兒童科學館官網公告為主，網址</text:p>
            <text:p text:style-name="P61">http://120.116.87.2/csec/index.asp</text:p>
            <text:p text:style-name="P62">十二、掌握即時活動訊息請加入"兒童科學館粉絲團"：</text:p>
            <text:p text:style-name="P63">https://www.facebook.com/www.csec.tn.edu.tw/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9-01T09:06:00Z</meta:creation-date>
    <dc:date>2016-09-01T09:06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