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/>
    </style:style>
    <style:style style:name="TableColumn3" style:family="table-column">
      <style:table-column-properties style:column-width="1.5034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958in" fo:margin-left="-0.5743in" table:align="center"/>
    </style:style>
    <style:style style:name="TableRow5" style:family="table-row">
      <style:table-row-properties style:min-row-height="0.384in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577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3.3319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0" style:parent-style-name="內文" style:family="paragraph">
      <style:paragraph-properties fo:margin-left="0.5583in" fo:text-indent="-0.1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fo:margin-left="0.5583in" fo:text-indent="-0.1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1C86C1" fo:font-size="9pt" style:font-size-asian="9pt" style:font-size-complex="9pt"/>
    </style:style>
    <style:style style:name="P78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南市南瀛科學教育館 <text:s/>活動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告期間</text:p>
          </table:table-cell>
          <table:table-cell table:style-name="TableCell8">
            <text:p text:style-name="P9">自105<text:s text:c="2"/>年<text:s/>9<text:s/>月<text:s/>2<text:s/>日至<text:s/>105<text:s/><text:s/>年<text:s/>9<text:s/>月16<text:s text:c="2"/>日</text:p>
          </table:table-cell>
        </table:table-row>
        <table:table-row table:style-name="TableRow10">
          <table:table-cell table:style-name="TableCell11">
            <text:p text:style-name="P12">公告標題</text:p>
          </table:table-cell>
          <table:table-cell table:style-name="TableCell13">
            <text:p text:style-name="P14">轉知兒童科學館「奔跑吧！小車~氣球車創意營」，歡迎踴躍參加。</text:p>
          </table:table-cell>
        </table:table-row>
        <table:table-row table:style-name="TableRow15">
          <table:table-cell table:style-name="TableCell16">
            <text:p text:style-name="P17">公告內容</text:p>
          </table:table-cell>
          <table:table-cell table:style-name="TableCell18">
            <text:p text:style-name="P19">說明：</text:p>
            <text:p text:style-name="內文"><text:span text:style-name="T20">兒童科學館</text:span><text:span text:style-name="T21">「奔</text:span><text:span text:style-name="T22">跑吧！小車~</text:span><text:span text:style-name="T23">氣球車創意營</text:span><text:span text:style-name="T24">」活動</text:span><text:span text:style-name="T25"><text:line-break/></text:span><text:span text:style-name="T26">一、主辦單位：臺南市南瀛科學教育館(兒童科學館)。</text:span></text:p>
            <text:p text:style-name="內文"><text:span text:style-name="T27">二、活動地點：</text:span><text:span text:style-name="T28">兒童科學館4樓研習教室</text:span><text:span text:style-name="T29">(臺南市北區公園北路5號)。</text:span></text:p>
            <text:p text:style-name="內文"><text:span text:style-name="T30">三、參加對象：限國小</text:span><text:span text:style-name="T31">5-6</text:span><text:span text:style-name="T32">年級之學生，每梯次</text:span><text:span text:style-name="T33">30</text:span><text:span text:style-name="T34">人，若參加該活動梯</text:span><text:span text:style-name="T35"><text:line-break/></text:span><text:span text:style-name="T36"><text:s text:c="4"/></text:span><text:span text:style-name="T37">次人數未達</text:span><text:span text:style-name="T38">15</text:span><text:span text:style-name="T39">人，則該梯次活動取消。</text:span><text:span text:style-name="T40"><text:line-break/></text:span><text:span text:style-name="T41">四、活動日期：</text:span><text:span text:style-name="T42">105年</text:span><text:span text:style-name="T43">9</text:span><text:span text:style-name="T44">月</text:span><text:span text:style-name="T45">24</text:span><text:span text:style-name="T46">日(</text:span><text:span text:style-name="T47">六</text:span><text:span text:style-name="T48">)</text:span></text:p>
            <text:p text:style-name="P49">五、活動說明：</text:p>
            <text:p text:style-name="P50">1.本活動分2梯次(上午梯9:30~11:30、下午梯13:30-15:30)，內容相同，帶學童透過動手製作與實驗的過程，了解氣球車原理，並創作自己的氣球動力車。</text:p>
            <text:p text:style-name="P51">2.另於10月8日舉辦「奔跑吧！小車~創意氣球車」比賽，歡迎報名參加!</text:p>
            <text:p text:style-name="P52">五、報名時間：105年9月3日(六)早上9:00開始線上報名。</text:p>
            <text:p text:style-name="P53"><text:span text:style-name="T54">六、報名方式：線上報名 (</text:span><text:a xlink:href="http://www.taea.tn.edu.tw/activity/mp.asp?mp=1" office:target-frame-name="_top" xlink:show="replace"><text:span text:style-name="T55">http://www.taea.tn.edu.tw/activity/mp.asp?mp=1</text:span></text:a><text:span text:style-name="T56">)</text:span></text:p>
            <text:p text:style-name="內文"><text:span text:style-name="T57">七、活動費用：</text:span><text:span text:style-name="T58">每梯次每人新臺幣</text:span><text:span text:style-name="T59">350</text:span><text:span text:style-name="T60">元整。報名為正取者請於</text:span><text:span text:style-name="T61">9/14</text:span><text:span text:style-name="T62">前</text:span><text:span text:style-name="T63"><text:line-break/></text:span><text:span text:style-name="T64"><text:s text:c="4"/></text:span><text:span text:style-name="T65">繳費</text:span><text:span text:style-name="T66">，登入報名系統</text:span><text:span text:style-name="T67">，選取繳費方式，進行繳費</text:span><text:span text:style-name="T68">。</text:span></text:p>
            <text:p text:style-name="P69">八、活動聯絡人：兒童科學館/聯絡電話：06-2224583-楊小姐06-5761076<text:line-break/><text:s text:c="4"/>轉39-吳小姐。</text:p>
            <text:p text:style-name="P70">九、詳細活動訊息請見兒童科學館官網公告http://120.116.87.2/csec/index.asp</text:p>
            <text:p text:style-name="內文"><text:span text:style-name="T71">十</text:span><text:span text:style-name="T72">、</text:span><text:span text:style-name="T73">掌握</text:span><text:span text:style-name="T74">活動</text:span><text:span text:style-name="T75">即時</text:span><text:span text:style-name="T76">訊息請加入"兒童科學館粉絲團"：</text:span><text:a xlink:href="https://www.facebook.com/www.csec.tn.edu.tw/" office:target-frame-name="_top" xlink:show="replace"><text:span text:style-name="T77">https://www.facebook.com/www.csec.tn.edu.tw/</text:span></text:a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9-01T09:05:00Z</meta:creation-date>
    <dc:date>2016-09-01T09:05:00Z</dc:date>
    <meta:print-date>2016-09-01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