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5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361in" fo:text-indent="0.4166in"/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10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13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 fo:line-height="0.2361in"/>
      <style:text-properties style:font-name="標楷體" style:font-name-asian="標楷體"/>
    </style:style>
    <style:style style:name="P15" style:parent-style-name="內文" style:list-style-name="LFO3" style:family="paragraph">
      <style:paragraph-properties fo:text-align="justify" fo:line-height="0.2361in"/>
      <style:text-properties style:font-name="標楷體" style:font-name-asian="標楷體"/>
    </style:style>
    <style:style style:name="P16" style:parent-style-name="內文" style:list-style-name="LFO3" style:family="paragraph">
      <style:paragraph-properties fo:text-align="justify" fo:line-height="0.2361in"/>
      <style:text-properties style:font-name="標楷體" style:font-name-asian="標楷體"/>
    </style:style>
    <style:style style:name="P17" style:parent-style-name="內文" style:list-style-name="LFO3" style:family="paragraph">
      <style:paragraph-properties fo:text-align="justify"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2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4" style:parent-style-name="內文" style:list-style-name="LFO2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48" style:parent-style-name="內文" style:list-style-name="LFO4" style:family="paragraph">
      <style:paragraph-properties style:snap-to-layout-grid="false" fo:text-align="justify" fo:line-height="0.2361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4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54" style:parent-style-name="內文" style:list-style-name="LFO5" style:family="paragraph">
      <style:paragraph-properties fo:text-align="justify" fo:line-height="0.236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5" style:family="paragraph">
      <style:paragraph-properties fo:text-align="justify" fo:line-height="0.2361in"/>
      <style:text-properties style:font-name="標楷體" style:font-name-asian="標楷體"/>
    </style:style>
    <style:style style:name="P64" style:parent-style-name="內文" style:list-style-name="LFO5" style:family="paragraph">
      <style:paragraph-properties fo:text-align="justify" fo:line-height="0.2361in"/>
      <style:text-properties style:font-name="標楷體" style:font-name-asian="標楷體"/>
    </style:style>
    <style:style style:name="P65" style:parent-style-name="內文" style:list-style-name="LFO5" style:family="paragraph">
      <style:paragraph-properties fo:text-align="justify" fo:line-height="0.2361in"/>
      <style:text-properties style:font-name="標楷體" style:font-name-asian="標楷體"/>
    </style:style>
    <style:style style:name="P66" style:parent-style-name="內文" style:list-style-name="LFO5" style:family="paragraph">
      <style:paragraph-properties fo:text-align="justify" fo:line-height="0.2361in"/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68" style:parent-style-name="內文" style:list-style-name="LFO6" style:family="paragraph">
      <style:paragraph-properties fo:text-align="justify" fo:line-height="0.2361in"/>
      <style:text-properties style:font-name="標楷體" style:font-name-asian="標楷體"/>
    </style:style>
    <style:style style:name="P69" style:parent-style-name="內文" style:list-style-name="LFO6" style:family="paragraph">
      <style:paragraph-properties fo:text-align="justify" fo:line-height="0.2361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2361in">
        <style:tab-stops>
          <style:tab-stop style:type="left" style:position="-0.4319in"/>
          <style:tab-stop style:type="left" style:position="-0.2729in"/>
        </style:tab-stops>
      </style:paragraph-properties>
      <style:text-properties style:font-name="標楷體" style:font-name-asian="標楷體"/>
    </style:style>
    <style:style style:name="P71" style:parent-style-name="內文" style:list-style-name="LFO7" style:family="paragraph">
      <style:paragraph-properties fo:text-align="justify" fo:line-height="0.2361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73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74" style:parent-style-name="內文" style:list-style-name="LFO8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8" style:family="paragraph">
      <style:paragraph-properties fo:text-align="justify" fo:line-height="0.2361in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8" style:family="paragraph">
      <style:paragraph-properties fo:text-align="justify" fo:line-height="0.2361in"/>
      <style:text-properties style:font-name="標楷體" style:font-name-asian="標楷體"/>
    </style:style>
    <style:style style:name="P81" style:parent-style-name="內文" style:list-style-name="LFO8" style:family="paragraph">
      <style:paragraph-properties fo:line-height="0.2361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8" style:family="paragraph">
      <style:paragraph-properties fo:line-height="0.2361in"/>
      <style:text-properties style:font-name="標楷體" style:font-name-asian="標楷體"/>
    </style:style>
    <style:style style:name="P94" style:parent-style-name="內文" style:master-page-name="MP1" style:family="paragraph">
      <style:paragraph-properties fo:break-before="page" fo:text-align="center" fo:margin-left="0.7083in" fo:text-indent="-0.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2" style:parent-style-name="內文" style:family="paragraph">
      <style:paragraph-properties fo:text-align="end" fo:margin-left="0.7083in" fo:text-indent="-0.375in">
        <style:tab-stops/>
      </style:paragraph-properties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text-properties fo:font-size="8pt" style:font-size-asian="8pt"/>
    </style:style>
    <style:style style:name="TableColumn106" style:family="table-column">
      <style:table-column-properties style:column-width="1in"/>
    </style:style>
    <style:style style:name="TableColumn107" style:family="table-column">
      <style:table-column-properties style:column-width="2.0111in"/>
    </style:style>
    <style:style style:name="TableColumn108" style:family="table-column">
      <style:table-column-properties style:column-width="0.7583in"/>
    </style:style>
    <style:style style:name="TableColumn109" style:family="table-column">
      <style:table-column-properties style:column-width="0.0222in"/>
    </style:style>
    <style:style style:name="TableColumn110" style:family="table-column">
      <style:table-column-properties style:column-width="0.9777in"/>
    </style:style>
    <style:style style:name="Table105" style:family="table">
      <style:table-properties style:width="4.7694in" fo:margin-left="0in" table:align="left"/>
    </style:style>
    <style:style style:name="TableRow111" style:family="table-row">
      <style:table-row-properties style:min-row-height="0.122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0513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0513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0513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2777in" fo:text-indent="0.1944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593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 fo:margin-right="0.0784in" fo:text-indent="0.6944in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text-indent="0.7777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0513in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0513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內文" style:family="paragraph">
      <style:text-properties fo:font-size="8pt" style:font-size-asian="8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內文" style:family="paragraph">
      <style:text-properties fo:font-size="8pt" style:font-size-asian="8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P227" style:parent-style-name="內文" style:family="paragraph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31" style:parent-style-name="預設段落字型" style:family="text">
      <style:text-properties fo:font-size="10pt" style:font-size-asian="10pt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2.0111in"/>
    </style:style>
    <style:style style:name="TableColumn235" style:family="table-column">
      <style:table-column-properties style:column-width="0.7583in"/>
    </style:style>
    <style:style style:name="TableColumn236" style:family="table-column">
      <style:table-column-properties style:column-width="0.0222in"/>
    </style:style>
    <style:style style:name="TableColumn237" style:family="table-column">
      <style:table-column-properties style:column-width="0.9777in"/>
    </style:style>
    <style:style style:name="Table232" style:family="table">
      <style:table-properties style:width="4.7694in" fo:margin-left="0in" table:align="left"/>
    </style:style>
    <style:style style:name="TableRow238" style:family="table-row">
      <style:table-row-properties style:min-row-height="0.1229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0513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0513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0513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777in" fo:text-indent="0.1944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5937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text-indent="0.75in"/>
    </style:style>
    <style:style style:name="T301" style:parent-style-name="預設段落字型" style:family="text">
      <style:text-properties fo:font-size="10pt" style:font-size-asian="10pt"/>
    </style:style>
    <style:style style:name="P302" style:parent-style-name="內文" style:family="paragraph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text-align="justify" fo:text-indent="0.7777in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ableRow321" style:family="table-row">
      <style:table-row-properties style:min-row-height="0.0513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0513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>
        <style:tab-stops>
          <style:tab-stop style:type="left" style:position="0.6562in"/>
        </style:tab-stops>
      </style:paragraph-properties>
    </style:style>
    <style:style style:name="P346" style:parent-style-name="內文" style:family="paragraph">
      <style:paragraph-properties fo:break-before="page">
        <style:tab-stops>
          <style:tab-stop style:type="left" style:position="2.226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55" style:parent-style-name="內文" style:family="paragraph">
      <style:paragraph-properties fo:line-height="0.3472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472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70" style:family="table-column">
      <style:table-column-properties style:column-width="1.6791in"/>
    </style:style>
    <style:style style:name="TableColumn371" style:family="table-column">
      <style:table-column-properties style:column-width="1.7243in"/>
    </style:style>
    <style:style style:name="TableColumn372" style:family="table-column">
      <style:table-column-properties style:column-width="1.6458in"/>
    </style:style>
    <style:style style:name="TableColumn373" style:family="table-column">
      <style:table-column-properties style:column-width="1.2423in"/>
    </style:style>
    <style:style style:name="Table369" style:family="table">
      <style:table-properties style:width="6.2916in" fo:margin-left="0in" table:align="center"/>
    </style:style>
    <style:style style:name="TableRow374" style:family="table-row">
      <style:table-row-properties style:min-row-height="0.3659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4" style:family="table-row">
      <style:table-row-properties style:min-row-height="0.227in"/>
    </style:style>
    <style:style style:name="P39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7" style:family="table-row">
      <style:table-row-properties style:min-row-height="0.260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4" style:family="table-row">
      <style:table-row-properties style:min-row-height="0.2381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8" style:family="table-row">
      <style:table-row-properties style:min-row-height="0.2812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1" style:family="table-row">
      <style:table-row-properties style:min-row-height="0.2812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4" style:family="table-row">
      <style:table-row-properties style:min-row-height="0.1916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8" style:family="table-row">
      <style:table-row-properties style:min-row-height="0.2243in"/>
    </style:style>
    <style:style style:name="P48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2" style:family="table-row">
      <style:table-row-properties style:min-row-height="0.2708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15" style:family="table-row">
      <style:table-row-properties style:min-row-height="0.1833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9" style:family="table-row">
      <style:table-row-properties style:min-row-height="0.2159in"/>
    </style:style>
    <style:style style:name="P5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43" style:family="table-row">
      <style:table-row-properties style:min-row-height="0.2604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6" style:family="table-row">
      <style:table-row-properties style:min-row-height="0.1944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70" style:family="table-row">
      <style:table-row-properties style:min-row-height="0.227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84" style:family="table-row">
      <style:table-row-properties style:min-row-height="0.2604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97" style:family="table-row">
      <style:table-row-properties style:min-row-height="0.1958in"/>
    </style:style>
    <style:style style:name="P59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11" style:family="table-row">
      <style:table-row-properties style:min-row-height="0.2284in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38" style:family="table-row">
      <style:table-row-properties style:min-row-height="0.2159in"/>
    </style:style>
    <style:style style:name="P63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51" style:family="table-row">
      <style:table-row-properties style:min-row-height="0.2493in"/>
    </style:style>
    <style:style style:name="P65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64" style:family="table-row">
      <style:table-row-properties style:min-row-height="0.2604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77" style:family="table-row">
      <style:table-row-properties style:min-row-height="0.2173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91" style:family="table-row">
      <style:table-row-properties style:min-row-height="0.2506in"/>
    </style:style>
    <style:style style:name="P6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18" style:family="table-row">
      <style:table-row-properties style:min-row-height="0.2381in"/>
    </style:style>
    <style:style style:name="P71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32" style:family="table-row">
      <style:table-row-properties style:min-row-height="0.1729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45" style:family="table-row">
      <style:table-row-properties style:min-row-height="0.2291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7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line-break="normal" fo:margin-right="0.1805in"/>
      <style:text-properties style:font-name="標楷體" style:font-name-asian="標楷體" style:font-name-complex="新細明體" style:letter-kerning="false"/>
    </style:style>
    <style:style style:name="TableRow758" style:family="table-row">
      <style:table-row-properties style:min-row-height="0.2493in"/>
    </style:style>
    <style:style style:name="P7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71" style:family="table-row">
      <style:table-row-properties style:min-row-height="0.1937in"/>
    </style:style>
    <style:style style:name="P77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78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7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87" style:family="table-row">
      <style:table-row-properties style:min-row-height="0.23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97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79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9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0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0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0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822" style:family="table-column">
      <style:table-column-properties style:column-width="0.3708in"/>
    </style:style>
    <style:style style:name="TableColumn823" style:family="table-column">
      <style:table-column-properties style:column-width="0.3937in"/>
    </style:style>
    <style:style style:name="TableColumn824" style:family="table-column">
      <style:table-column-properties style:column-width="0.984in"/>
    </style:style>
    <style:style style:name="TableColumn825" style:family="table-column">
      <style:table-column-properties style:column-width="1.0826in"/>
    </style:style>
    <style:style style:name="TableColumn826" style:family="table-column">
      <style:table-column-properties style:column-width="1.1812in"/>
    </style:style>
    <style:style style:name="TableColumn827" style:family="table-column">
      <style:table-column-properties style:column-width="2.168in"/>
    </style:style>
    <style:style style:name="Table821" style:family="table">
      <style:table-properties style:width="6.1805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841" style:family="table-row">
      <style:table-row-properties style:min-row-height="0.1513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8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56" style:family="table-row">
      <style:table-row-properties style:min-row-height="0.1479in"/>
    </style:style>
    <style:style style:name="P8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7" style:family="table-row">
      <style:table-row-properties style:min-row-height="0.1479in"/>
    </style:style>
    <style:style style:name="P8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1479in"/>
    </style:style>
    <style:style style:name="P8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89" style:family="table-row">
      <style:table-row-properties style:min-row-height="0.1479in"/>
    </style:style>
    <style:style style:name="P8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00" style:family="table-row">
      <style:table-row-properties style:min-row-height="0.1479in"/>
    </style:style>
    <style:style style:name="P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209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9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26" style:family="table-row">
      <style:table-row-properties style:min-row-height="0.2076in"/>
    </style:style>
    <style:style style:name="P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37" style:family="table-row">
      <style:table-row-properties style:min-row-height="0.2076in"/>
    </style:style>
    <style:style style:name="P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8" style:family="table-row">
      <style:table-row-properties style:min-row-height="0.2076in"/>
    </style:style>
    <style:style style:name="P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59" style:family="table-row">
      <style:table-row-properties style:min-row-height="0.2076in"/>
    </style:style>
    <style:style style:name="P9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70" style:family="table-row">
      <style:table-row-properties style:min-row-height="0.2076in"/>
    </style:style>
    <style:style style:name="P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81" style:family="table-row">
      <style:table-row-properties style:min-row-height="0.209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9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96" style:family="table-row">
      <style:table-row-properties style:min-row-height="0.2076in"/>
    </style:style>
    <style:style style:name="P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07" style:family="table-row">
      <style:table-row-properties style:min-row-height="0.2076in"/>
    </style:style>
    <style:style style:name="P1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2076in"/>
    </style:style>
    <style:style style:name="P1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29" style:family="table-row">
      <style:table-row-properties style:min-row-height="0.2076in"/>
    </style:style>
    <style:style style:name="P10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40" style:family="table-row">
      <style:table-row-properties style:min-row-height="0.2076in"/>
    </style:style>
    <style:style style:name="P1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51" style:family="table-row">
      <style:table-row-properties style:min-row-height="0.209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0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66" style:family="table-row">
      <style:table-row-properties style:min-row-height="0.2076in"/>
    </style:style>
    <style:style style:name="P1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77" style:family="table-row">
      <style:table-row-properties style:min-row-height="0.2076in"/>
    </style:style>
    <style:style style:name="P1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88" style:family="table-row">
      <style:table-row-properties style:min-row-height="0.2076in"/>
    </style:style>
    <style:style style:name="P1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9" style:family="table-row">
      <style:table-row-properties style:min-row-height="0.2076in"/>
    </style:style>
    <style:style style:name="P11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10" style:family="table-row">
      <style:table-row-properties style:min-row-height="0.2076in"/>
    </style:style>
    <style:style style:name="P11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21" style:family="table-row">
      <style:table-row-properties style:min-row-height="0.209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36" style:family="table-row">
      <style:table-row-properties style:min-row-height="0.2076in"/>
    </style:style>
    <style:style style:name="P1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47" style:family="table-row">
      <style:table-row-properties style:min-row-height="0.2076in"/>
    </style:style>
    <style:style style:name="P1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8" style:family="table-row">
      <style:table-row-properties style:min-row-height="0.2076in"/>
    </style:style>
    <style:style style:name="P1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69" style:family="table-row">
      <style:table-row-properties style:min-row-height="0.2076in"/>
    </style:style>
    <style:style style:name="P1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81" style:family="table-row">
      <style:table-row-properties style:min-row-height="0.2076in"/>
    </style:style>
    <style:style style:name="P1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1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92" style:family="table-row">
      <style:table-row-properties style:min-row-height="0.209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7" style:family="table-row">
      <style:table-row-properties style:min-row-height="0.2076in"/>
    </style:style>
    <style:style style:name="P1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18" style:family="table-row">
      <style:table-row-properties style:min-row-height="0.2076in"/>
    </style:style>
    <style:style style:name="P1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29" style:family="table-row">
      <style:table-row-properties style:min-row-height="0.2076in"/>
    </style:style>
    <style:style style:name="P1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40" style:family="table-row">
      <style:table-row-properties style:min-row-height="0.2076in"/>
    </style:style>
    <style:style style:name="P1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1" style:family="table-row">
      <style:table-row-properties style:min-row-height="0.2076in"/>
    </style:style>
    <style:style style:name="P1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62" style:family="table-row">
      <style:table-row-properties style:min-row-height="0.209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77" style:family="table-row">
      <style:table-row-properties style:min-row-height="0.2076in"/>
    </style:style>
    <style:style style:name="P1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8" style:family="table-row">
      <style:table-row-properties style:min-row-height="0.2076in"/>
    </style:style>
    <style:style style:name="P1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2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9" style:family="table-row">
      <style:table-row-properties style:min-row-height="0.2076in"/>
    </style:style>
    <style:style style:name="P1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0" style:family="table-row">
      <style:table-row-properties style:min-row-height="0.2076in"/>
    </style:style>
    <style:style style:name="P1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1" style:family="table-row">
      <style:table-row-properties style:min-row-height="0.2076in"/>
    </style:style>
    <style:style style:name="P13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2" style:family="table-row">
      <style:table-row-properties style:min-row-height="0.209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7" style:family="table-row">
      <style:table-row-properties style:min-row-height="0.2076in"/>
    </style:style>
    <style:style style:name="P1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8" style:family="table-row">
      <style:table-row-properties style:min-row-height="0.2076in"/>
    </style:style>
    <style:style style:name="P1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69" style:family="table-row">
      <style:table-row-properties style:min-row-height="0.2076in"/>
    </style:style>
    <style:style style:name="P1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0" style:family="table-row">
      <style:table-row-properties style:min-row-height="0.2076in"/>
    </style:style>
    <style:style style:name="P13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1" style:family="table-row">
      <style:table-row-properties style:min-row-height="0.2076in"/>
    </style:style>
    <style:style style:name="P13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02" style:family="table-row">
      <style:table-row-properties style:min-row-height="0.209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17" style:family="table-row">
      <style:table-row-properties style:min-row-height="0.2076in"/>
    </style:style>
    <style:style style:name="P14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8" style:family="table-row">
      <style:table-row-properties style:min-row-height="0.2076in"/>
    </style:style>
    <style:style style:name="P14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39" style:family="table-row">
      <style:table-row-properties style:min-row-height="0.2076in"/>
    </style:style>
    <style:style style:name="P14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50" style:family="table-row">
      <style:table-row-properties style:min-row-height="0.2076in"/>
    </style:style>
    <style:style style:name="P14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1" style:family="table-row">
      <style:table-row-properties style:min-row-height="0.2076in"/>
    </style:style>
    <style:style style:name="P14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72" style:family="table-row">
      <style:table-row-properties style:min-row-height="0.209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4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87" style:family="table-row">
      <style:table-row-properties style:min-row-height="0.2076in"/>
    </style:style>
    <style:style style:name="P1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98" style:family="table-row">
      <style:table-row-properties style:min-row-height="0.2076in"/>
    </style:style>
    <style:style style:name="P14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09" style:family="table-row">
      <style:table-row-properties style:min-row-height="0.2076in"/>
    </style:style>
    <style:style style:name="P1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0" style:family="table-row">
      <style:table-row-properties style:min-row-height="0.2076in"/>
    </style:style>
    <style:style style:name="P1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31" style:family="table-row">
      <style:table-row-properties style:min-row-height="0.2076in"/>
    </style:style>
    <style:style style:name="P15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6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57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7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7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8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5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9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598" style:family="table-column">
      <style:table-column-properties style:column-width="0.3708in"/>
    </style:style>
    <style:style style:name="TableColumn1599" style:family="table-column">
      <style:table-column-properties style:column-width="0.3937in"/>
    </style:style>
    <style:style style:name="TableColumn1600" style:family="table-column">
      <style:table-column-properties style:column-width="0.984in"/>
    </style:style>
    <style:style style:name="TableColumn1601" style:family="table-column">
      <style:table-column-properties style:column-width="1.0826in"/>
    </style:style>
    <style:style style:name="TableColumn1602" style:family="table-column">
      <style:table-column-properties style:column-width="1.1812in"/>
    </style:style>
    <style:style style:name="TableColumn1603" style:family="table-column">
      <style:table-column-properties style:column-width="2.168in"/>
    </style:style>
    <style:style style:name="Table1597" style:family="table">
      <style:table-properties style:width="6.1805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1617" style:family="table-row">
      <style:table-row-properties style:min-row-height="0.1513in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2" style:family="table-row">
      <style:table-row-properties style:min-row-height="0.1479in"/>
    </style:style>
    <style:style style:name="P1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0.1479in"/>
    </style:style>
    <style:style style:name="P1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54" style:family="table-row">
      <style:table-row-properties style:min-row-height="0.1479in"/>
    </style:style>
    <style:style style:name="P1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65" style:family="table-row">
      <style:table-row-properties style:min-row-height="0.1479in"/>
    </style:style>
    <style:style style:name="P16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76" style:family="table-row">
      <style:table-row-properties style:min-row-height="0.1479in"/>
    </style:style>
    <style:style style:name="P16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7" style:family="table-row">
      <style:table-row-properties style:min-row-height="0.209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6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02" style:family="table-row">
      <style:table-row-properties style:min-row-height="0.2076in"/>
    </style:style>
    <style:style style:name="P17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13" style:family="table-row">
      <style:table-row-properties style:min-row-height="0.2076in"/>
    </style:style>
    <style:style style:name="P17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24" style:family="table-row">
      <style:table-row-properties style:min-row-height="0.2076in"/>
    </style:style>
    <style:style style:name="P17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35" style:family="table-row">
      <style:table-row-properties style:min-row-height="0.2076in"/>
    </style:style>
    <style:style style:name="P1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46" style:family="table-row">
      <style:table-row-properties style:min-row-height="0.2076in"/>
    </style:style>
    <style:style style:name="P1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57" style:family="table-row">
      <style:table-row-properties style:min-row-height="0.209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7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72" style:family="table-row">
      <style:table-row-properties style:min-row-height="0.2076in"/>
    </style:style>
    <style:style style:name="P1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3" style:family="table-row">
      <style:table-row-properties style:min-row-height="0.2076in"/>
    </style:style>
    <style:style style:name="P1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4" style:family="table-row">
      <style:table-row-properties style:min-row-height="0.2076in"/>
    </style:style>
    <style:style style:name="P1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7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05" style:family="table-row">
      <style:table-row-properties style:min-row-height="0.2076in"/>
    </style:style>
    <style:style style:name="P18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16" style:family="table-row">
      <style:table-row-properties style:min-row-height="0.2076in"/>
    </style:style>
    <style:style style:name="P18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27" style:family="table-row">
      <style:table-row-properties style:min-row-height="0.209in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8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42" style:family="table-row">
      <style:table-row-properties style:min-row-height="0.2076in"/>
    </style:style>
    <style:style style:name="P1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53" style:family="table-row">
      <style:table-row-properties style:min-row-height="0.2076in"/>
    </style:style>
    <style:style style:name="P1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4" style:family="table-row">
      <style:table-row-properties style:min-row-height="0.2076in"/>
    </style:style>
    <style:style style:name="P1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5" style:family="table-row">
      <style:table-row-properties style:min-row-height="0.2076in"/>
    </style:style>
    <style:style style:name="P1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86" style:family="table-row">
      <style:table-row-properties style:min-row-height="0.2076in"/>
    </style:style>
    <style:style style:name="P1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8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97" style:family="table-row">
      <style:table-row-properties style:min-row-height="0.209in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9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12" style:family="table-row">
      <style:table-row-properties style:min-row-height="0.2076in"/>
    </style:style>
    <style:style style:name="P1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23" style:family="table-row">
      <style:table-row-properties style:min-row-height="0.2076in"/>
    </style:style>
    <style:style style:name="P1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4" style:family="table-row">
      <style:table-row-properties style:min-row-height="0.2076in"/>
    </style:style>
    <style:style style:name="P1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5" style:family="table-row">
      <style:table-row-properties style:min-row-height="0.2076in"/>
    </style:style>
    <style:style style:name="P1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57" style:family="table-row">
      <style:table-row-properties style:min-row-height="0.2076in"/>
    </style:style>
    <style:style style:name="P19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68" style:family="table-row">
      <style:table-row-properties style:min-row-height="0.209in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19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83" style:family="table-row">
      <style:table-row-properties style:min-row-height="0.2076in"/>
    </style:style>
    <style:style style:name="P19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94" style:family="table-row">
      <style:table-row-properties style:min-row-height="0.2076in"/>
    </style:style>
    <style:style style:name="P19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5" style:family="table-row">
      <style:table-row-properties style:min-row-height="0.2076in"/>
    </style:style>
    <style:style style:name="P20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16" style:family="table-row">
      <style:table-row-properties style:min-row-height="0.2076in"/>
    </style:style>
    <style:style style:name="P20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27" style:family="table-row">
      <style:table-row-properties style:min-row-height="0.2076in"/>
    </style:style>
    <style:style style:name="P20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38" style:family="table-row">
      <style:table-row-properties style:min-row-height="0.209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0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53" style:family="table-row">
      <style:table-row-properties style:min-row-height="0.2076in"/>
    </style:style>
    <style:style style:name="P20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4" style:family="table-row">
      <style:table-row-properties style:min-row-height="0.2076in"/>
    </style:style>
    <style:style style:name="P20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75" style:family="table-row">
      <style:table-row-properties style:min-row-height="0.2076in"/>
    </style:style>
    <style:style style:name="P20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86" style:family="table-row">
      <style:table-row-properties style:min-row-height="0.2076in"/>
    </style:style>
    <style:style style:name="P20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97" style:family="table-row">
      <style:table-row-properties style:min-row-height="0.2076in"/>
    </style:style>
    <style:style style:name="P20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08" style:family="table-row">
      <style:table-row-properties style:min-row-height="0.209in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23" style:family="table-row">
      <style:table-row-properties style:min-row-height="0.2076in"/>
    </style:style>
    <style:style style:name="P21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34" style:family="table-row">
      <style:table-row-properties style:min-row-height="0.2076in"/>
    </style:style>
    <style:style style:name="P21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45" style:family="table-row">
      <style:table-row-properties style:min-row-height="0.2076in"/>
    </style:style>
    <style:style style:name="P21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6" style:family="table-row">
      <style:table-row-properties style:min-row-height="0.2076in"/>
    </style:style>
    <style:style style:name="P21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67" style:family="table-row">
      <style:table-row-properties style:min-row-height="0.2076in"/>
    </style:style>
    <style:style style:name="P2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78" style:family="table-row">
      <style:table-row-properties style:min-row-height="0.209in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93" style:family="table-row">
      <style:table-row-properties style:min-row-height="0.2076in"/>
    </style:style>
    <style:style style:name="P2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04" style:family="table-row">
      <style:table-row-properties style:min-row-height="0.2076in"/>
    </style:style>
    <style:style style:name="P2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15" style:family="table-row">
      <style:table-row-properties style:min-row-height="0.2076in"/>
    </style:style>
    <style:style style:name="P2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26" style:family="table-row">
      <style:table-row-properties style:min-row-height="0.2076in"/>
    </style:style>
    <style:style style:name="P2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7" style:family="table-row">
      <style:table-row-properties style:min-row-height="0.2076in"/>
    </style:style>
    <style:style style:name="P2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48" style:family="table-row">
      <style:table-row-properties style:min-row-height="0.209in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3" style:family="table-row">
      <style:table-row-properties style:min-row-height="0.2076in"/>
    </style:style>
    <style:style style:name="P2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74" style:family="table-row">
      <style:table-row-properties style:min-row-height="0.2076in"/>
    </style:style>
    <style:style style:name="P2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85" style:family="table-row">
      <style:table-row-properties style:min-row-height="0.2076in"/>
    </style:style>
    <style:style style:name="P2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96" style:family="table-row">
      <style:table-row-properties style:min-row-height="0.2076in"/>
    </style:style>
    <style:style style:name="P2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07" style:family="table-row">
      <style:table-row-properties style:min-row-height="0.2076in"/>
    </style:style>
    <style:style style:name="P2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4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4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23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5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6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375" style:family="table-column">
      <style:table-column-properties style:column-width="0.3708in"/>
    </style:style>
    <style:style style:name="TableColumn2376" style:family="table-column">
      <style:table-column-properties style:column-width="0.3937in"/>
    </style:style>
    <style:style style:name="TableColumn2377" style:family="table-column">
      <style:table-column-properties style:column-width="0.984in"/>
    </style:style>
    <style:style style:name="TableColumn2378" style:family="table-column">
      <style:table-column-properties style:column-width="1.0826in"/>
    </style:style>
    <style:style style:name="TableColumn2379" style:family="table-column">
      <style:table-column-properties style:column-width="1.1812in"/>
    </style:style>
    <style:style style:name="TableColumn2380" style:family="table-column">
      <style:table-column-properties style:column-width="2.168in"/>
    </style:style>
    <style:style style:name="Table2374" style:family="table">
      <style:table-properties style:width="6.1805in" fo:margin-left="0in" table:align="lef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2394" style:family="table-row">
      <style:table-row-properties style:min-row-height="0.1513in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09" style:family="table-row">
      <style:table-row-properties style:min-row-height="0.1479in"/>
    </style:style>
    <style:style style:name="P24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0" style:family="table-row">
      <style:table-row-properties style:min-row-height="0.1479in"/>
    </style:style>
    <style:style style:name="P24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31" style:family="table-row">
      <style:table-row-properties style:min-row-height="0.1479in"/>
    </style:style>
    <style:style style:name="P24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42" style:family="table-row">
      <style:table-row-properties style:min-row-height="0.1479in"/>
    </style:style>
    <style:style style:name="P24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53" style:family="table-row">
      <style:table-row-properties style:min-row-height="0.1479in"/>
    </style:style>
    <style:style style:name="P2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64" style:family="table-row">
      <style:table-row-properties style:min-row-height="0.209in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79" style:family="table-row">
      <style:table-row-properties style:min-row-height="0.2076in"/>
    </style:style>
    <style:style style:name="P24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90" style:family="table-row">
      <style:table-row-properties style:min-row-height="0.2076in"/>
    </style:style>
    <style:style style:name="P24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01" style:family="table-row">
      <style:table-row-properties style:min-row-height="0.2076in"/>
    </style:style>
    <style:style style:name="P25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12" style:family="table-row">
      <style:table-row-properties style:min-row-height="0.2076in"/>
    </style:style>
    <style:style style:name="P2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23" style:family="table-row">
      <style:table-row-properties style:min-row-height="0.2076in"/>
    </style:style>
    <style:style style:name="P2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34" style:family="table-row">
      <style:table-row-properties style:min-row-height="0.209in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5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49" style:family="table-row">
      <style:table-row-properties style:min-row-height="0.2076in"/>
    </style:style>
    <style:style style:name="P25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60" style:family="table-row">
      <style:table-row-properties style:min-row-height="0.2076in"/>
    </style:style>
    <style:style style:name="P2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71" style:family="table-row">
      <style:table-row-properties style:min-row-height="0.2076in"/>
    </style:style>
    <style:style style:name="P2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82" style:family="table-row">
      <style:table-row-properties style:min-row-height="0.2076in"/>
    </style:style>
    <style:style style:name="P2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93" style:family="table-row">
      <style:table-row-properties style:min-row-height="0.2076in"/>
    </style:style>
    <style:style style:name="P2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04" style:family="table-row">
      <style:table-row-properties style:min-row-height="0.209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19" style:family="table-row">
      <style:table-row-properties style:min-row-height="0.2076in"/>
    </style:style>
    <style:style style:name="P2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30" style:family="table-row">
      <style:table-row-properties style:min-row-height="0.2076in"/>
    </style:style>
    <style:style style:name="P2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41" style:family="table-row">
      <style:table-row-properties style:min-row-height="0.2076in"/>
    </style:style>
    <style:style style:name="P2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52" style:family="table-row">
      <style:table-row-properties style:min-row-height="0.2076in"/>
    </style:style>
    <style:style style:name="P2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63" style:family="table-row">
      <style:table-row-properties style:min-row-height="0.2076in"/>
    </style:style>
    <style:style style:name="P2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4" style:family="table-row">
      <style:table-row-properties style:min-row-height="0.209in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6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89" style:family="table-row">
      <style:table-row-properties style:min-row-height="0.2076in"/>
    </style:style>
    <style:style style:name="P26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00" style:family="table-row">
      <style:table-row-properties style:min-row-height="0.2076in"/>
    </style:style>
    <style:style style:name="P27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11" style:family="table-row">
      <style:table-row-properties style:min-row-height="0.2076in"/>
    </style:style>
    <style:style style:name="P27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22" style:family="table-row">
      <style:table-row-properties style:min-row-height="0.2076in"/>
    </style:style>
    <style:style style:name="P27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34" style:family="table-row">
      <style:table-row-properties style:min-row-height="0.2076in"/>
    </style:style>
    <style:style style:name="P27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45" style:family="table-row">
      <style:table-row-properties style:min-row-height="0.209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7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60" style:family="table-row">
      <style:table-row-properties style:min-row-height="0.2076in"/>
    </style:style>
    <style:style style:name="P27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71" style:family="table-row">
      <style:table-row-properties style:min-row-height="0.2076in"/>
    </style:style>
    <style:style style:name="P27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82" style:family="table-row">
      <style:table-row-properties style:min-row-height="0.2076in"/>
    </style:style>
    <style:style style:name="P27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93" style:family="table-row">
      <style:table-row-properties style:min-row-height="0.2076in"/>
    </style:style>
    <style:style style:name="P27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4" style:family="table-row">
      <style:table-row-properties style:min-row-height="0.2076in"/>
    </style:style>
    <style:style style:name="P28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15" style:family="table-row">
      <style:table-row-properties style:min-row-height="0.209in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30" style:family="table-row">
      <style:table-row-properties style:min-row-height="0.2076in"/>
    </style:style>
    <style:style style:name="P28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41" style:family="table-row">
      <style:table-row-properties style:min-row-height="0.2076in"/>
    </style:style>
    <style:style style:name="P28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52" style:family="table-row">
      <style:table-row-properties style:min-row-height="0.2076in"/>
    </style:style>
    <style:style style:name="P28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63" style:family="table-row">
      <style:table-row-properties style:min-row-height="0.2076in"/>
    </style:style>
    <style:style style:name="P28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74" style:family="table-row">
      <style:table-row-properties style:min-row-height="0.2076in"/>
    </style:style>
    <style:style style:name="P28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85" style:family="table-row">
      <style:table-row-properties style:min-row-height="0.209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8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00" style:family="table-row">
      <style:table-row-properties style:min-row-height="0.2076in"/>
    </style:style>
    <style:style style:name="P29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11" style:family="table-row">
      <style:table-row-properties style:min-row-height="0.2076in"/>
    </style:style>
    <style:style style:name="P29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22" style:family="table-row">
      <style:table-row-properties style:min-row-height="0.2076in"/>
    </style:style>
    <style:style style:name="P29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33" style:family="table-row">
      <style:table-row-properties style:min-row-height="0.2076in"/>
    </style:style>
    <style:style style:name="P29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44" style:family="table-row">
      <style:table-row-properties style:min-row-height="0.2076in"/>
    </style:style>
    <style:style style:name="P29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55" style:family="table-row">
      <style:table-row-properties style:min-row-height="0.209in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29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70" style:family="table-row">
      <style:table-row-properties style:min-row-height="0.2076in"/>
    </style:style>
    <style:style style:name="P29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81" style:family="table-row">
      <style:table-row-properties style:min-row-height="0.2076in"/>
    </style:style>
    <style:style style:name="P29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92" style:family="table-row">
      <style:table-row-properties style:min-row-height="0.2076in"/>
    </style:style>
    <style:style style:name="P29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03" style:family="table-row">
      <style:table-row-properties style:min-row-height="0.2076in"/>
    </style:style>
    <style:style style:name="P30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14" style:family="table-row">
      <style:table-row-properties style:min-row-height="0.2076in"/>
    </style:style>
    <style:style style:name="P30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25" style:family="table-row">
      <style:table-row-properties style:min-row-height="0.209in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40" style:family="table-row">
      <style:table-row-properties style:min-row-height="0.2076in"/>
    </style:style>
    <style:style style:name="P30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51" style:family="table-row">
      <style:table-row-properties style:min-row-height="0.2076in"/>
    </style:style>
    <style:style style:name="P30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62" style:family="table-row">
      <style:table-row-properties style:min-row-height="0.2076in"/>
    </style:style>
    <style:style style:name="P30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73" style:family="table-row">
      <style:table-row-properties style:min-row-height="0.2076in"/>
    </style:style>
    <style:style style:name="P30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4" style:family="table-row">
      <style:table-row-properties style:min-row-height="0.2076in"/>
    </style:style>
    <style:style style:name="P30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0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9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0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2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2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3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3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4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152" style:family="table-column">
      <style:table-column-properties style:column-width="0.3708in"/>
    </style:style>
    <style:style style:name="TableColumn3153" style:family="table-column">
      <style:table-column-properties style:column-width="0.3937in"/>
    </style:style>
    <style:style style:name="TableColumn3154" style:family="table-column">
      <style:table-column-properties style:column-width="0.984in"/>
    </style:style>
    <style:style style:name="TableColumn3155" style:family="table-column">
      <style:table-column-properties style:column-width="1.0826in"/>
    </style:style>
    <style:style style:name="TableColumn3156" style:family="table-column">
      <style:table-column-properties style:column-width="1.1812in"/>
    </style:style>
    <style:style style:name="TableColumn3157" style:family="table-column">
      <style:table-column-properties style:column-width="2.168in"/>
    </style:style>
    <style:style style:name="Table3151" style:family="table">
      <style:table-properties style:width="6.1805in" fo:margin-left="0in" table:align="lef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171" style:family="table-row">
      <style:table-row-properties style:min-row-height="0.1513in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86" style:family="table-row">
      <style:table-row-properties style:min-row-height="0.1479in"/>
    </style:style>
    <style:style style:name="P31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97" style:family="table-row">
      <style:table-row-properties style:min-row-height="0.1479in"/>
    </style:style>
    <style:style style:name="P3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1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08" style:family="table-row">
      <style:table-row-properties style:min-row-height="0.1479in"/>
    </style:style>
    <style:style style:name="P3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19" style:family="table-row">
      <style:table-row-properties style:min-row-height="0.1479in"/>
    </style:style>
    <style:style style:name="P3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30" style:family="table-row">
      <style:table-row-properties style:min-row-height="0.1479in"/>
    </style:style>
    <style:style style:name="P32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41" style:family="table-row">
      <style:table-row-properties style:min-row-height="0.209in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56" style:family="table-row">
      <style:table-row-properties style:min-row-height="0.2076in"/>
    </style:style>
    <style:style style:name="P3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67" style:family="table-row">
      <style:table-row-properties style:min-row-height="0.2076in"/>
    </style:style>
    <style:style style:name="P3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78" style:family="table-row">
      <style:table-row-properties style:min-row-height="0.2076in"/>
    </style:style>
    <style:style style:name="P3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89" style:family="table-row">
      <style:table-row-properties style:min-row-height="0.2076in"/>
    </style:style>
    <style:style style:name="P32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00" style:family="table-row">
      <style:table-row-properties style:min-row-height="0.2076in"/>
    </style:style>
    <style:style style:name="P33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11" style:family="table-row">
      <style:table-row-properties style:min-row-height="0.209in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3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26" style:family="table-row">
      <style:table-row-properties style:min-row-height="0.2076in"/>
    </style:style>
    <style:style style:name="P33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37" style:family="table-row">
      <style:table-row-properties style:min-row-height="0.2076in"/>
    </style:style>
    <style:style style:name="P33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48" style:family="table-row">
      <style:table-row-properties style:min-row-height="0.2076in"/>
    </style:style>
    <style:style style:name="P33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59" style:family="table-row">
      <style:table-row-properties style:min-row-height="0.2076in"/>
    </style:style>
    <style:style style:name="P33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70" style:family="table-row">
      <style:table-row-properties style:min-row-height="0.2076in"/>
    </style:style>
    <style:style style:name="P33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81" style:family="table-row">
      <style:table-row-properties style:min-row-height="0.209in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96" style:family="table-row">
      <style:table-row-properties style:min-row-height="0.2076in"/>
    </style:style>
    <style:style style:name="P33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07" style:family="table-row">
      <style:table-row-properties style:min-row-height="0.2076in"/>
    </style:style>
    <style:style style:name="P34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18" style:family="table-row">
      <style:table-row-properties style:min-row-height="0.2076in"/>
    </style:style>
    <style:style style:name="P34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29" style:family="table-row">
      <style:table-row-properties style:min-row-height="0.2076in"/>
    </style:style>
    <style:style style:name="P34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40" style:family="table-row">
      <style:table-row-properties style:min-row-height="0.2076in"/>
    </style:style>
    <style:style style:name="P34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51" style:family="table-row">
      <style:table-row-properties style:min-row-height="0.209in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4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66" style:family="table-row">
      <style:table-row-properties style:min-row-height="0.2076in"/>
    </style:style>
    <style:style style:name="P34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77" style:family="table-row">
      <style:table-row-properties style:min-row-height="0.2076in"/>
    </style:style>
    <style:style style:name="P34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88" style:family="table-row">
      <style:table-row-properties style:min-row-height="0.2076in"/>
    </style:style>
    <style:style style:name="P34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4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99" style:family="table-row">
      <style:table-row-properties style:min-row-height="0.2076in"/>
    </style:style>
    <style:style style:name="P35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11" style:family="table-row">
      <style:table-row-properties style:min-row-height="0.2076in"/>
    </style:style>
    <style:style style:name="P35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22" style:family="table-row">
      <style:table-row-properties style:min-row-height="0.209in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5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37" style:family="table-row">
      <style:table-row-properties style:min-row-height="0.2076in"/>
    </style:style>
    <style:style style:name="P3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48" style:family="table-row">
      <style:table-row-properties style:min-row-height="0.2076in"/>
    </style:style>
    <style:style style:name="P3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59" style:family="table-row">
      <style:table-row-properties style:min-row-height="0.2076in"/>
    </style:style>
    <style:style style:name="P3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70" style:family="table-row">
      <style:table-row-properties style:min-row-height="0.2076in"/>
    </style:style>
    <style:style style:name="P3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81" style:family="table-row">
      <style:table-row-properties style:min-row-height="0.2076in"/>
    </style:style>
    <style:style style:name="P35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5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92" style:family="table-row">
      <style:table-row-properties style:min-row-height="0.209in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5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07" style:family="table-row">
      <style:table-row-properties style:min-row-height="0.2076in"/>
    </style:style>
    <style:style style:name="P3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18" style:family="table-row">
      <style:table-row-properties style:min-row-height="0.2076in"/>
    </style:style>
    <style:style style:name="P3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29" style:family="table-row">
      <style:table-row-properties style:min-row-height="0.2076in"/>
    </style:style>
    <style:style style:name="P36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40" style:family="table-row">
      <style:table-row-properties style:min-row-height="0.2076in"/>
    </style:style>
    <style:style style:name="P3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51" style:family="table-row">
      <style:table-row-properties style:min-row-height="0.2076in"/>
    </style:style>
    <style:style style:name="P36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62" style:family="table-row">
      <style:table-row-properties style:min-row-height="0.209in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6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77" style:family="table-row">
      <style:table-row-properties style:min-row-height="0.2076in"/>
    </style:style>
    <style:style style:name="P36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88" style:family="table-row">
      <style:table-row-properties style:min-row-height="0.2076in"/>
    </style:style>
    <style:style style:name="P36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6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699" style:family="table-row">
      <style:table-row-properties style:min-row-height="0.2076in"/>
    </style:style>
    <style:style style:name="P37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10" style:family="table-row">
      <style:table-row-properties style:min-row-height="0.2076in"/>
    </style:style>
    <style:style style:name="P37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21" style:family="table-row">
      <style:table-row-properties style:min-row-height="0.2076in"/>
    </style:style>
    <style:style style:name="P37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32" style:family="table-row">
      <style:table-row-properties style:min-row-height="0.209in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7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47" style:family="table-row">
      <style:table-row-properties style:min-row-height="0.2076in"/>
    </style:style>
    <style:style style:name="P37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58" style:family="table-row">
      <style:table-row-properties style:min-row-height="0.2076in"/>
    </style:style>
    <style:style style:name="P37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69" style:family="table-row">
      <style:table-row-properties style:min-row-height="0.2076in"/>
    </style:style>
    <style:style style:name="P37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80" style:family="table-row">
      <style:table-row-properties style:min-row-height="0.2076in"/>
    </style:style>
    <style:style style:name="P37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91" style:family="table-row">
      <style:table-row-properties style:min-row-height="0.2076in"/>
    </style:style>
    <style:style style:name="P37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7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02" style:family="table-row">
      <style:table-row-properties style:min-row-height="0.209in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17" style:family="table-row">
      <style:table-row-properties style:min-row-height="0.2076in"/>
    </style:style>
    <style:style style:name="P38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28" style:family="table-row">
      <style:table-row-properties style:min-row-height="0.2076in"/>
    </style:style>
    <style:style style:name="P38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39" style:family="table-row">
      <style:table-row-properties style:min-row-height="0.2076in"/>
    </style:style>
    <style:style style:name="P38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50" style:family="table-row">
      <style:table-row-properties style:min-row-height="0.2076in"/>
    </style:style>
    <style:style style:name="P38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61" style:family="table-row">
      <style:table-row-properties style:min-row-height="0.2076in"/>
    </style:style>
    <style:style style:name="P38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7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8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89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9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03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0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0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0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39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90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19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3928" style:family="table-column">
      <style:table-column-properties style:column-width="0.3708in"/>
    </style:style>
    <style:style style:name="TableColumn3929" style:family="table-column">
      <style:table-column-properties style:column-width="0.3937in"/>
    </style:style>
    <style:style style:name="TableColumn3930" style:family="table-column">
      <style:table-column-properties style:column-width="0.984in"/>
    </style:style>
    <style:style style:name="TableColumn3931" style:family="table-column">
      <style:table-column-properties style:column-width="1.0826in"/>
    </style:style>
    <style:style style:name="TableColumn3932" style:family="table-column">
      <style:table-column-properties style:column-width="1.1812in"/>
    </style:style>
    <style:style style:name="TableColumn3933" style:family="table-column">
      <style:table-column-properties style:column-width="2.168in"/>
    </style:style>
    <style:style style:name="Table3927" style:family="table">
      <style:table-properties style:width="6.1805in" fo:margin-left="0in" table:align="lef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3947" style:family="table-row">
      <style:table-row-properties style:min-row-height="0.1513in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39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62" style:family="table-row">
      <style:table-row-properties style:min-row-height="0.1479in"/>
    </style:style>
    <style:style style:name="P39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73" style:family="table-row">
      <style:table-row-properties style:min-row-height="0.1479in"/>
    </style:style>
    <style:style style:name="P39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84" style:family="table-row">
      <style:table-row-properties style:min-row-height="0.1479in"/>
    </style:style>
    <style:style style:name="P39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95" style:family="table-row">
      <style:table-row-properties style:min-row-height="0.1479in"/>
    </style:style>
    <style:style style:name="P39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39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6" style:family="table-row">
      <style:table-row-properties style:min-row-height="0.1479in"/>
    </style:style>
    <style:style style:name="P40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17" style:family="table-row">
      <style:table-row-properties style:min-row-height="0.209in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0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32" style:family="table-row">
      <style:table-row-properties style:min-row-height="0.2076in"/>
    </style:style>
    <style:style style:name="P40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43" style:family="table-row">
      <style:table-row-properties style:min-row-height="0.2076in"/>
    </style:style>
    <style:style style:name="P40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54" style:family="table-row">
      <style:table-row-properties style:min-row-height="0.2076in"/>
    </style:style>
    <style:style style:name="P40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65" style:family="table-row">
      <style:table-row-properties style:min-row-height="0.2076in"/>
    </style:style>
    <style:style style:name="P40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76" style:family="table-row">
      <style:table-row-properties style:min-row-height="0.2076in"/>
    </style:style>
    <style:style style:name="P40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0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87" style:family="table-row">
      <style:table-row-properties style:min-row-height="0.209in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0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02" style:family="table-row">
      <style:table-row-properties style:min-row-height="0.2076in"/>
    </style:style>
    <style:style style:name="P41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13" style:family="table-row">
      <style:table-row-properties style:min-row-height="0.2076in"/>
    </style:style>
    <style:style style:name="P41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24" style:family="table-row">
      <style:table-row-properties style:min-row-height="0.2076in"/>
    </style:style>
    <style:style style:name="P41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35" style:family="table-row">
      <style:table-row-properties style:min-row-height="0.2076in"/>
    </style:style>
    <style:style style:name="P41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46" style:family="table-row">
      <style:table-row-properties style:min-row-height="0.2076in"/>
    </style:style>
    <style:style style:name="P41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57" style:family="table-row">
      <style:table-row-properties style:min-row-height="0.209in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72" style:family="table-row">
      <style:table-row-properties style:min-row-height="0.2076in"/>
    </style:style>
    <style:style style:name="P41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83" style:family="table-row">
      <style:table-row-properties style:min-row-height="0.2076in"/>
    </style:style>
    <style:style style:name="P41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94" style:family="table-row">
      <style:table-row-properties style:min-row-height="0.2076in"/>
    </style:style>
    <style:style style:name="P41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1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05" style:family="table-row">
      <style:table-row-properties style:min-row-height="0.2076in"/>
    </style:style>
    <style:style style:name="P42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16" style:family="table-row">
      <style:table-row-properties style:min-row-height="0.2076in"/>
    </style:style>
    <style:style style:name="P42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27" style:family="table-row">
      <style:table-row-properties style:min-row-height="0.209in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42" style:family="table-row">
      <style:table-row-properties style:min-row-height="0.2076in"/>
    </style:style>
    <style:style style:name="P42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53" style:family="table-row">
      <style:table-row-properties style:min-row-height="0.2076in"/>
    </style:style>
    <style:style style:name="P42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64" style:family="table-row">
      <style:table-row-properties style:min-row-height="0.2076in"/>
    </style:style>
    <style:style style:name="P42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75" style:family="table-row">
      <style:table-row-properties style:min-row-height="0.2076in"/>
    </style:style>
    <style:style style:name="P42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87" style:family="table-row">
      <style:table-row-properties style:min-row-height="0.2076in"/>
    </style:style>
    <style:style style:name="P42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2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98" style:family="table-row">
      <style:table-row-properties style:min-row-height="0.209in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3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13" style:family="table-row">
      <style:table-row-properties style:min-row-height="0.2076in"/>
    </style:style>
    <style:style style:name="P43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24" style:family="table-row">
      <style:table-row-properties style:min-row-height="0.2076in"/>
    </style:style>
    <style:style style:name="P43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35" style:family="table-row">
      <style:table-row-properties style:min-row-height="0.2076in"/>
    </style:style>
    <style:style style:name="P43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46" style:family="table-row">
      <style:table-row-properties style:min-row-height="0.2076in"/>
    </style:style>
    <style:style style:name="P43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57" style:family="table-row">
      <style:table-row-properties style:min-row-height="0.2076in"/>
    </style:style>
    <style:style style:name="P43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68" style:family="table-row">
      <style:table-row-properties style:min-row-height="0.209in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83" style:family="table-row">
      <style:table-row-properties style:min-row-height="0.2076in"/>
    </style:style>
    <style:style style:name="P438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394" style:family="table-row">
      <style:table-row-properties style:min-row-height="0.2076in"/>
    </style:style>
    <style:style style:name="P43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3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05" style:family="table-row">
      <style:table-row-properties style:min-row-height="0.2076in"/>
    </style:style>
    <style:style style:name="P44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16" style:family="table-row">
      <style:table-row-properties style:min-row-height="0.2076in"/>
    </style:style>
    <style:style style:name="P44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27" style:family="table-row">
      <style:table-row-properties style:min-row-height="0.2076in"/>
    </style:style>
    <style:style style:name="P44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38" style:family="table-row">
      <style:table-row-properties style:min-row-height="0.209in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4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53" style:family="table-row">
      <style:table-row-properties style:min-row-height="0.2076in"/>
    </style:style>
    <style:style style:name="P445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64" style:family="table-row">
      <style:table-row-properties style:min-row-height="0.2076in"/>
    </style:style>
    <style:style style:name="P446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75" style:family="table-row">
      <style:table-row-properties style:min-row-height="0.2076in"/>
    </style:style>
    <style:style style:name="P447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86" style:family="table-row">
      <style:table-row-properties style:min-row-height="0.2076in"/>
    </style:style>
    <style:style style:name="P448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497" style:family="table-row">
      <style:table-row-properties style:min-row-height="0.2076in"/>
    </style:style>
    <style:style style:name="P449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4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08" style:family="table-row">
      <style:table-row-properties style:min-row-height="0.209in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23" style:family="table-row">
      <style:table-row-properties style:min-row-height="0.2076in"/>
    </style:style>
    <style:style style:name="P452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34" style:family="table-row">
      <style:table-row-properties style:min-row-height="0.2076in"/>
    </style:style>
    <style:style style:name="P453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45" style:family="table-row">
      <style:table-row-properties style:min-row-height="0.2076in"/>
    </style:style>
    <style:style style:name="P454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56" style:family="table-row">
      <style:table-row-properties style:min-row-height="0.2076in"/>
    </style:style>
    <style:style style:name="P455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5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67" style:family="table-row">
      <style:table-row-properties style:min-row-height="0.2076in"/>
    </style:style>
    <style:style style:name="P456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6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78" style:family="table-row">
      <style:table-row-properties style:min-row-height="0.209in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593" style:family="table-row">
      <style:table-row-properties style:min-row-height="0.2076in"/>
    </style:style>
    <style:style style:name="P459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59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04" style:family="table-row">
      <style:table-row-properties style:min-row-height="0.2076in"/>
    </style:style>
    <style:style style:name="P460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0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15" style:family="table-row">
      <style:table-row-properties style:min-row-height="0.2076in"/>
    </style:style>
    <style:style style:name="P461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1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26" style:family="table-row">
      <style:table-row-properties style:min-row-height="0.2076in"/>
    </style:style>
    <style:style style:name="P462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2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637" style:family="table-row">
      <style:table-row-properties style:min-row-height="0.2076in"/>
    </style:style>
    <style:style style:name="P4638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39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48" style:parent-style-name="內文" style:family="paragraph">
      <style:paragraph-properties>
        <style:tab-stops>
          <style:tab-stop style:type="left" style:position="2.2263in"/>
        </style:tab-stops>
      </style:paragraph-properties>
    </style:style>
    <style:style style:name="T46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672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73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74" style:parent-style-name="內文" style:family="paragraph">
      <style:paragraph-properties>
        <style:tab-stops>
          <style:tab-stop style:type="left" style:position="2.2263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華民國第47屆世界兒童畫展臺南市作品比賽徵集計畫</text:p>
      <text:p text:style-name="P2"/>
      <text:list text:style-name="LFO1" text:continue-numbering="true">
        <text:list-item>
          <text:p text:style-name="P3">主<text:s text:c="4"/>旨：為慶祝建國105年暨提高兒童美術教育水準，促進國際文化交流、增進人類友誼和瞭解。</text:p>
        </text:list-item>
        <text:list-item>
          <text:p text:style-name="P4">指導單位：教育部、外交部、文化部、臺北市政府教育局、高雄市政府教育局。</text:p>
        </text:list-item>
        <text:list-item>
          <text:p text:style-name="P5">主辦單位：中華民國兒童美術教育學會、中華民國造型藝術教育學會。</text:p>
        </text:list-item>
      </text:list>
      <text:p text:style-name="P6">承辦單位:臺南市永康國中。</text:p>
      <text:list text:style-name="LFO1" text:continue-numbering="true">
        <text:list-item>
          <text:p text:style-name="P7">協辦單位：國立臺灣藝術教育館。</text:p>
        </text:list-item>
        <text:list-item>
          <text:p text:style-name="P8">展覽日期：民國105年9月14日至9月27日。</text:p>
        </text:list-item>
        <text:list-item>
          <text:p text:style-name="P9">覽地點：國立臺灣藝術教育館。</text:p>
        </text:list-item>
        <text:list-item>
          <text:p text:style-name="P10">徵集對象：本市公私立國民中、小學在籍學生及幼兒園學生。</text:p>
        </text:list-item>
        <text:list-item>
          <text:p text:style-name="P11">徵集組別：幼稚園組、國小共六組(一至六年級分開評選)及國中共三組(一至三年級分開評選)。</text:p>
        </text:list-item>
        <text:list-item>
          <text:p text:style-name="P12">參加作品：</text:p>
        </text:list-item>
      </text:list>
      <text:list text:style-name="LFO2" text:continue-numbering="true">
        <text:list-item>
          <text:p text:style-name="P13">類別：繪畫(寫意畫、寫生畫、水墨畫)、貼畫、版畫、美術設計、集體創作。</text:p>
        </text:list-item>
        <text:list-item>
          <text:p text:style-name="P14">規格：</text:p>
        </text:list-item>
      </text:list>
      <text:list text:style-name="LFO3" text:continue-numbering="true">
        <text:list-item>
          <text:p text:style-name="P15">個別創作40×55公分以內形狀不拘，可依畫題內容自行決定畫紙形狀。</text:p>
        </text:list-item>
        <text:list-item>
          <text:p text:style-name="P16">集體創作(全開紙為限，作者三—四人為限)。</text:p>
        </text:list-item>
        <text:list-item>
          <text:p text:style-name="P17"><text:span text:style-name="T18">水墨畫以能裱於四開圖畫紙上為限</text:span><text:span text:style-name="T19">(</text:span><text:span text:style-name="T20">並請裱妥</text:span><text:span text:style-name="T21">)</text:span><text:span text:style-name="T22">，其餘類別一律不裱裝。</text:span></text:p>
        </text:list-item>
      </text:list>
      <text:list text:style-name="LFO2" text:continue-numbering="true">
        <text:list-item>
          <text:p text:style-name="P23">內容：不拘，但須是兒童本人的創作作品，為使兒童體驗各種表現素材，請少用彩色筆作畫。</text:p>
        </text:list-item>
        <text:list-item>
          <text:p text:style-name="P24">參加數量：每位學童限參加1件，未按規定件數寄件，不予受理。</text:p>
        </text:list-item>
      </text:list>
      <text:p text:style-name="P25">1.國小組：60班以下學校各類別各組作品以6件為限、61班以上各類別作品可增加至10件。</text:p>
      <text:p text:style-name="P26">2.國中組：30班以下學校各類別各組作品以6件為限、31班以上各類別作品可增加至10件。</text:p>
      <text:p text:style-name="P27">3.幼稚園組:每校各類別作品以3件為限。</text:p>
      <text:list text:style-name="LFO2" text:continue-numbering="true">
        <text:list-item>
          <text:p text:style-name="P28"><text:span text:style-name="T29">作品標籤</text:span><text:span text:style-name="T30">一式二聯</text:span><text:span text:style-name="T31">(</text:span><text:span text:style-name="T32">附件</text:span><text:span text:style-name="T33">1)</text:span><text:span text:style-name="T34">，</text:span><text:span text:style-name="T35">甲聯實貼</text:span><text:span text:style-name="T36">，</text:span><text:span text:style-name="T37">乙聯浮貼，並以正楷填寫各欄</text:span><text:span text:style-name="T38">(</text:span><text:span text:style-name="T39">不可潦草</text:span><text:span text:style-name="T40">)</text:span><text:span text:style-name="T41">，貼在作品背面</text:span><text:span text:style-name="T42">右下角</text:span><text:span text:style-name="T43">(</text:span><text:span text:style-name="T44">指導老師限填一人</text:span><text:span text:style-name="T45">)</text:span><text:span text:style-name="T46">。</text:span></text:p>
        </text:list-item>
      </text:list>
      <text:list text:style-name="LFO1" text:continue-numbering="true">
        <text:list-item>
          <text:p text:style-name="P47">送件日期：</text:p>
        </text:list-item>
      </text:list>
      <text:list text:style-name="LFO4" text:continue-numbering="true">
        <text:list-item>
          <text:p text:style-name="P48"><text:span text:style-name="T49">初選：各校自定</text:span><text:span text:style-name="T50">時間辦理</text:span><text:span text:style-name="T51">校內初選，並擇優參加本市複選</text:span><text:span text:style-name="T52">。</text:span></text:p>
        </text:list-item>
        <text:list-item>
          <text:p text:style-name="P53">複選：</text:p>
        </text:list-item>
      </text:list>
      <text:list text:style-name="LFO5" text:continue-numbering="true">
        <text:list-item>
          <text:p text:style-name="P54"><text:span text:style-name="T55">各類組作品皆</text:span><text:span text:style-name="T56">由學校擇優統一送件，不受理個人送件，比賽完畢不退件</text:span><text:span text:style-name="T57">(</text:span><text:span text:style-name="T58">因主辦單位規定每位學童限參加</text:span><text:span text:style-name="T59">1</text:span><text:span text:style-name="T60">件，故請學校統一送件</text:span><text:span text:style-name="T61">)</text:span><text:span text:style-name="T62">。</text:span></text:p>
        </text:list-item>
        <text:list-item>
          <text:p text:style-name="P63">收件時間及地點：請各校將作品及作品清冊紙本(附件2-7)於105年4月18日(星期一)至4月21日(星期四)止，每日上午9時至12時、下午1時30分至4時，寄（送）至承辦學校本市永康國中輔導室參加複選(臺南市永康區中山路43號，電話：06-201-5247#8034)，作品以郵寄方式寄送者以郵戳為憑，逾時逾期或資料不齊則不予受理。</text:p>
        </text:list-item>
        <text:list-item>
          <text:p text:style-name="P64">作品清冊格式如附件2，請統計各類組作品數量。</text:p>
        </text:list-item>
        <text:list-item>
          <text:p text:style-name="P65">惟得獎總數以參賽作品之20%為上限，小數點無條件捨去。</text:p>
        </text:list-item>
        <text:list-item>
          <text:p text:style-name="P66">全市各類別送件作品數量若未達五件，則該類別不予評選。</text:p>
        </text:list-item>
      </text:list>
      <text:soft-page-break/>
      <text:list text:style-name="LFO1" text:continue-numbering="true">
        <text:list-item>
          <text:p text:style-name="P67">評選辦法：</text:p>
        </text:list-item>
      </text:list>
      <text:list text:style-name="LFO6" text:continue-numbering="true">
        <text:list-item>
          <text:p text:style-name="P68">初選：各校公開慎重辦理初選，不可指定作品參加。</text:p>
        </text:list-item>
        <text:list-item>
          <text:p text:style-name="P69">複選：由承辦學校聘請評選委員，以無記名方式評選，選出各年級參加數五分之一作品送大會參加決選。</text:p>
        </text:list-item>
      </text:list>
      <text:list text:style-name="LFO1" text:continue-numbering="true">
        <text:list-item>
          <text:p text:style-name="P70">獎勵：</text:p>
        </text:list-item>
      </text:list>
      <text:list text:style-name="LFO7" text:continue-numbering="true">
        <text:list-item>
          <text:p text:style-name="P71">獲本市複選之入選作品，學生及指導老師頒發中華民國兒童美術教育學會獎狀。</text:p>
        </text:list-item>
      </text:list>
      <text:p text:style-name="P72">十三、注意事項：</text:p>
      <text:list text:style-name="LFO8" text:continue-numbering="true">
        <text:list-item>
          <text:p text:style-name="P73">參加作品如有臨摹或成人加筆或曾經參加比賽之作品均不予評選，冒名頂替之作品並追究責任。</text:p>
        </text:list-item>
        <text:list-item>
          <text:p text:style-name="P74"><text:span text:style-name="T75">每一學童限參加一件</text:span><text:span text:style-name="T76">。</text:span></text:p>
        </text:list-item>
        <text:list-item>
          <text:p text:style-name="P77"><text:span text:style-name="T78">作品均不退件</text:span><text:span text:style-name="T79">，得獎作品著作權轉讓主辦單位，未得獎作品之著作權視同放棄。</text:span></text:p>
        </text:list-item>
        <text:list-item>
          <text:p text:style-name="P80">獲選佳作以上（含優選獎、特優獎）之得獎作品，主辦單位有權複製或製作成各種文宣事務用品（畫冊、光碟、網路、軟體……）發行，得獎人不得異議。</text:p>
        </text:list-item>
        <text:list-item>
          <text:p text:style-name="P81"><text:span text:style-name="T82">入選名單於</text:span><text:span text:style-name="T83">105</text:span><text:span text:style-name="T84">年</text:span><text:span text:style-name="T85">5</text:span><text:span text:style-name="T86">月</text:span><text:span text:style-name="T87">5</text:span><text:span text:style-name="T88">日前公告於永康國中網站首頁</text:span><text:span text:style-name="T89">(</text:span><text:a xlink:href="http://www.ykjh.tn.edu.tw/index.php" office:target-frame-name="_top" xlink:show="replace"><text:span text:style-name="T90">http://www.ykjh.tn.edu.tw/index.php</text:span></text:a><text:span text:style-name="T91">)</text:span><text:span text:style-name="T92">，入選學生獎狀與指導教師獎狀採郵寄方式送達。</text:span></text:p>
        </text:list-item>
        <text:list-item>
          <text:p text:style-name="P93">承辦單位聯絡人：永康國中輔導室(06-201-5247#8034、8035)。</text:p>
        </text:list-item>
      </text:list>
      <text:soft-page-break/>
      <text:p text:style-name="P94"><text:span text:style-name="T95"><draw:custom-shape svg:x="-0.125in" svg:y="-0.0375in" svg:width="0.74931in" svg:height="0.33542in" draw:z-index="251663872" draw:id="id0" draw:style-name="a0" draw:name="Rectangle 122" text:anchor-type="paragraph"><svg:title/><svg:desc/><text:p text:style-name="P96">附件1</text:p><draw:enhanced-geometry draw:type="non-primitive" svg:viewBox="0 0 21600 21600" draw:enhanced-path="M 0 0 L 21600 0 21600 21600 0 21600 Z N"/></draw:custom-shape></text:span><text:span text:style-name="T97"><draw:frame draw:z-index="251661824" draw:id="id1" draw:style-name="a1" draw:name="Text Box 116" text:anchor-type="paragraph" svg:x="5in" svg:y="0.42083in" svg:width="1.30139in" svg:height="0.375in" style:rel-width="scale" style:rel-height="scale"><draw:text-box><text:p text:style-name="內文"><text:span text:style-name="T98">請以正楷填寫</text:span></text:p></draw:text-box><svg:title/><svg:desc/></draw:frame></text:span><text:span text:style-name="T99">中華民國第</text:span><text:span text:style-name="T100">47</text:span><text:span text:style-name="T101">屆世界兒童畫展</text:span></text:p>
      <text:p text:style-name="P102"><text:span text:style-name="T103"><draw:frame draw:z-index="251654656" draw:id="id2" draw:style-name="a2" draw:name="Text Box 108" text:anchor-type="paragraph" svg:x="2.59375in" svg:y="0.18333in" svg:width="0.625in" svg:height="0.375in" style:rel-width="scale" style:rel-height="scale"><draw:text-box><text:p text:style-name="P104">12公分</text:p></draw:text-box><svg:title/><svg:desc/></draw:frame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類</text:span><text:span text:style-name="T115"><text:s text:c="2"/></text:span><text:span text:style-name="T116">別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縣市別</text:p>
          </table:table-cell>
          <table:covered-table-cell/>
          <table:table-cell table:style-name="TableCell121">
            <text:p text:style-name="P122"><text:span text:style-name="T123">臺南市</text:span></text:p>
          </table:table-cell>
        </table:table-row>
        <table:table-row table:style-name="TableRow124">
          <table:table-cell table:style-name="TableCell125">
            <text:p text:style-name="P126"><text:span text:style-name="T127">畫</text:span><text:span text:style-name="T128"><text:s text:c="2"/></text:span><text:span text:style-name="T129">題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姓</text:span><text:span text:style-name="T136"><text:s text:c="2"/></text:span><text:span text:style-name="T137">名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性別</text:span></text:p>
          </table:table-cell>
          <table:table-cell table:style-name="TableCell143" table:number-columns-spanned="2">
            <text:p text:style-name="P144">男</text:p>
            <text:p text:style-name="P145"><text:span text:style-name="T146">女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年</text:span><text:span text:style-name="T151"><text:s text:c="2"/></text:span><text:span text:style-name="T152">級</text:span></text:p>
          </table:table-cell>
          <table:table-cell table:style-name="TableCell153">
            <text:p text:style-name="P154">國<text:s/>中<text:s/>小<text:s text:c="6"/>年級</text:p>
            <text:p text:style-name="P155"><text:span text:style-name="T156">幼稚園</text:span><text:span text:style-name="T157"><text:s text:c="9"/></text:span><text:span text:style-name="T158">班</text:span></text:p>
          </table:table-cell>
          <table:table-cell table:style-name="TableCell159">
            <text:p text:style-name="P160"><text:span text:style-name="T161">年齡</text:span></text:p>
          </table:table-cell>
          <table:table-cell table:style-name="TableCell162" table:number-columns-spanned="2">
            <text:p text:style-name="P163"><text:span text:style-name="T164"><text:s text:c="5"/></text:span><text:span text:style-name="T165">歲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校</text:span><text:span text:style-name="T170"><text:s text:c="2"/></text:span><text:span text:style-name="T171">名</text:span></text:p>
          </table:table-cell>
          <table:table-cell table:style-name="TableCell172" table:number-columns-spanned="4">
            <text:p text:style-name="P173"><text:span text:style-name="T174"><draw:frame draw:z-index="251659776" draw:id="id3" draw:style-name="a3" draw:name="Text Box 113" text:anchor-type="paragraph" svg:x="3.78889in" svg:y="0.09306in" svg:width="0.48403in" svg:height="1.58264in" style:rel-width="scale" style:rel-height="scale"><draw:text-box><text:p text:style-name="P175">(可自行影印使用)</text:p></draw:text-box><svg:title/><svg:desc/></draw:frame></text:span><text:span text:style-name="T176">縣</text:span><text:span text:style-name="T177"><text:s text:c="7"/></text:span><text:span text:style-name="T178">鄉</text:span><text:span text:style-name="T179">/</text:span><text:span text:style-name="T180">市</text:span><text:span text:style-name="T181"><text:s text:c="7"/></text:span><text:span text:style-name="T182">國民</text:span><text:span text:style-name="T183"><text:s text:c="3"/></text:span><text:span text:style-name="T184">學</text:span></text:p>
            <text:p text:style-name="P185"><text:span text:style-name="T186">市</text:span><text:span text:style-name="T187"><text:s text:c="7"/></text:span><text:span text:style-name="T188">鎮</text:span><text:span text:style-name="T189">/</text:span><text:span text:style-name="T190">區</text:span><text:span text:style-name="T191"><text:s text:c="9"/></text:span><text:span text:style-name="T192">幼稚園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私立幼稚園</text:p>
            <text:p text:style-name="P196">園<text:s text:c="6"/>址</text:p>
          </table:table-cell>
          <table:table-cell table:style-name="TableCell197" table:number-columns-spanned="4">
            <text:p text:style-name="P198">□□□□□</text:p>
            <text:p text:style-name="P199"><text:span text:style-name="T200">電</text:span><text:span text:style-name="T201"><text:s/></text:span><text:span text:style-name="T202">話：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指導老師</text:span></text:p>
          </table:table-cell>
          <table:table-cell table:style-name="TableCell207" table:number-columns-spanned="4">
            <text:p text:style-name="P208"><text:s text:c="29"/><text:span text:style-name="T209">老師</text:span><text:span text:style-name="T210">(</text:span><text:span text:style-name="T211">限填</text:span><text:span text:style-name="T212">1</text:span><text:span text:style-name="T213">人</text:span><text:span text:style-name="T214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15"><draw:connector draw:type="line" svg:x1="0.68611in" svg:y1="0.23333in" svg:x2="5.49375in" svg:y2="0.24166in" draw:z-index="251653632" draw:id="id4" draw:style-name="a5" draw:name="Line 107" text:anchor-type="paragraph"><svg:title/><svg:desc/></draw:connector></text:span><text:span text:style-name="T216"><draw:connector draw:type="line" svg:x1="-5.11111in" svg:y1="0.125in" svg:x2="-5.11111in" svg:y2="4in" draw:z-index="251655680" draw:id="id5" draw:style-name="a7" draw:name="Line 109" text:anchor-type="paragraph"><svg:title/><svg:desc/></draw:connector></text:span></text:p>
      <text:p text:style-name="內文"><text:span text:style-name="T217"><draw:frame draw:z-index="251651584" draw:id="id6" draw:style-name="a8" draw:name="Text Box 105" text:anchor-type="paragraph" svg:x="-0.125in" svg:y="0.125in" svg:width="0.48403in" svg:height="1.25in" style:rel-width="scale" style:rel-height="scale"><draw:text-box><text:p text:style-name="P218">(甲聯—實貼)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219"><draw:frame draw:z-index="251656704" draw:id="id7" draw:style-name="a9" draw:name="Text Box 110" text:anchor-type="paragraph" svg:x="-5.35903in" svg:y="0.125in" svg:width="0.375in" svg:height="0.5in" style:rel-width="scale" style:rel-height="scale"><draw:text-box><text:p text:style-name="P220">10公分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1"><text:span text:style-name="T222"><draw:connector draw:type="line" svg:x1="0in" svg:y1="0.375in" svg:x2="6.12431in" svg:y2="0.375in" draw:z-index="251650560" draw:id="id8" draw:style-name="a11" draw:name="Line 104" text:anchor-type="paragraph"><svg:title/><svg:desc/></draw:connector></text:span></text:p>
      <text:p text:style-name="P223"><text:span text:style-name="T224"><draw:frame draw:z-index="251658752" draw:id="id9" draw:style-name="a12" draw:name="Text Box 112" text:anchor-type="paragraph" svg:x="2.59375in" svg:y="0.48542in" svg:width="0.625in" svg:height="0.375in" style:rel-width="scale" style:rel-height="scale"><draw:text-box><text:p text:style-name="P225">12公分</text:p></draw:text-box><svg:title/><svg:desc/></draw:frame></text:span><text:span text:style-name="T226"><draw:frame draw:z-index="251660800" draw:id="id10" draw:style-name="a13" draw:name="Text Box 114" text:anchor-type="paragraph" svg:x="5.08819in" svg:y="0.375in" svg:width="1.5in" svg:height="0.375in" style:rel-width="scale" style:rel-height="scale"><draw:text-box><text:p text:style-name="P227">請以正楷填寫</text:p></draw:text-box><svg:title/><svg:desc/></draw:frame></text:span><text:span text:style-name="T228">中華民國第</text:span><text:span text:style-name="T229">47</text:span><text:span text:style-name="T230">屆世界兒童畫展</text:span></text:p>
      <text:p text:style-name="內文"><text:span text:style-name="T231"><draw:connector draw:type="line" svg:x1="0.68611in" svg:y1="0.25in" svg:x2="5.49375in" svg:y2="0.25764in" draw:z-index="251657728" draw:id="id11" draw:style-name="a15" draw:name="Line 111" text:anchor-type="paragraph"><svg:title/><svg:desc/></draw:connector>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類</text:span><text:span text:style-name="T242"><text:s text:c="2"/></text:span><text:span text:style-name="T243">別</text:span></text:p>
          </table:table-cell>
          <table:table-cell table:style-name="TableCell244">
            <text:p text:style-name="內文"/>
            <text:p text:style-name="P245"/>
          </table:table-cell>
          <table:table-cell table:style-name="TableCell246" table:number-columns-spanned="2">
            <text:p text:style-name="P247">縣市別</text:p>
          </table:table-cell>
          <table:covered-table-cell/>
          <table:table-cell table:style-name="TableCell248">
            <text:p text:style-name="P249"><text:span text:style-name="T250">臺南市</text:span></text:p>
          </table:table-cell>
        </table:table-row>
        <table:table-row table:style-name="TableRow251">
          <table:table-cell table:style-name="TableCell252">
            <text:p text:style-name="P253"><text:span text:style-name="T254">畫</text:span><text:span text:style-name="T255"><text:s text:c="2"/></text:span><text:span text:style-name="T256">題</text:span>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姓</text:span><text:span text:style-name="T263"><text:s text:c="2"/></text:span><text:span text:style-name="T264">名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性別</text:span></text:p>
          </table:table-cell>
          <table:table-cell table:style-name="TableCell270" table:number-columns-spanned="2">
            <text:p text:style-name="P271">男</text:p>
            <text:p text:style-name="P272"><text:span text:style-name="T273">女</text:span></text:p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年</text:span><text:span text:style-name="T278"><text:s text:c="2"/></text:span><text:span text:style-name="T279">級</text:span></text:p>
          </table:table-cell>
          <table:table-cell table:style-name="TableCell280">
            <text:p text:style-name="P281">國<text:s text:c="2"/>中小<text:s text:c="6"/>年級</text:p>
            <text:p text:style-name="P282"><text:span text:style-name="T283">幼稚園</text:span><text:span text:style-name="T284"><text:s text:c="9"/></text:span><text:span text:style-name="T285">班</text:span></text:p>
          </table:table-cell>
          <table:table-cell table:style-name="TableCell286">
            <text:p text:style-name="P287"><text:span text:style-name="T288">年齡</text:span></text:p>
          </table:table-cell>
          <table:table-cell table:style-name="TableCell289" table:number-columns-spanned="2">
            <text:p text:style-name="P290"><text:span text:style-name="T291"><text:s text:c="5"/></text:span><text:span text:style-name="T292">歲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校</text:span><text:span text:style-name="T297"><text:s text:c="2"/></text:span><text:span text:style-name="T298">名</text:span></text:p>
          </table:table-cell>
          <table:table-cell table:style-name="TableCell299" table:number-columns-spanned="4">
            <text:p text:style-name="P300"><text:span text:style-name="T301"><draw:frame draw:z-index="251662848" draw:id="id12" draw:style-name="a16" draw:name="Text Box 121" text:anchor-type="paragraph" svg:x="3.78889in" svg:y="0.21806in" svg:width="0.48403in" svg:height="1.58264in" style:rel-width="scale" style:rel-height="scale"><draw:text-box><text:p text:style-name="P302">(可自行影印使用)</text:p></draw:text-box><svg:title/><svg:desc/></draw:frame></text:span><text:span text:style-name="T303">縣</text:span><text:span text:style-name="T304"><text:s text:c="6"/></text:span><text:span text:style-name="T305">鄉</text:span><text:span text:style-name="T306">/</text:span><text:span text:style-name="T307">市</text:span><text:span text:style-name="T308"><text:s text:c="8"/></text:span><text:span text:style-name="T309">國民</text:span><text:span text:style-name="T310"><text:s text:c="3"/></text:span><text:span text:style-name="T311">學</text:span></text:p>
            <text:p text:style-name="P312"><text:span text:style-name="T313">市</text:span><text:span text:style-name="T314"><text:s text:c="7"/></text:span><text:span text:style-name="T315">鎮</text:span><text:span text:style-name="T316">/</text:span><text:span text:style-name="T317">區</text:span><text:span text:style-name="T318"><text:s/></text:span><text:span text:style-name="T319"><text:s text:c="9"/></text:span><text:span text:style-name="T320">幼稚園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私立幼稚園</text:p>
            <text:p text:style-name="P324">園<text:s text:c="6"/>址</text:p>
          </table:table-cell>
          <table:table-cell table:style-name="TableCell325" table:number-columns-spanned="4">
            <text:p text:style-name="P326">□□□□□</text:p>
            <text:p text:style-name="P327"><text:span text:style-name="T328">電</text:span><text:span text:style-name="T329"><text:s/></text:span><text:span text:style-name="T330">話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指導老師</text:span></text:p>
          </table:table-cell>
          <table:table-cell table:style-name="TableCell335" table:number-columns-spanned="4">
            <text:p text:style-name="P336"><text:s text:c="29"/><text:span text:style-name="T337">老師</text:span><text:span text:style-name="T338">(</text:span><text:span text:style-name="T339">限填</text:span><text:span text:style-name="T340">1</text:span><text:span text:style-name="T341">人</text:span><text:span text:style-name="T342">)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343"><draw:frame draw:z-index="251652608" draw:id="id13" draw:style-name="a17" draw:name="Text Box 106" text:anchor-type="paragraph" svg:x="-0.125in" svg:y="0.11042in" svg:width="0.46875in" svg:height="1.125in" style:rel-width="scale" style:rel-height="scale"><draw:text-box><text:p text:style-name="P344">(乙聯—浮貼)</text:p></draw:text-box><svg:title/><svg:desc/></draw:frame></text:span></text:p>
      <text:p text:style-name="P345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46"><text:span text:style-name="T347">附件</text:span><text:span text:style-name="T348">2<text:s/></text:span></text:p>
      <text:p text:style-name="P349"><text:span text:style-name="T350">中華民國第</text:span><text:span text:style-name="T351">47</text:span><text:span text:style-name="T352">屆世界兒童畫展臺南市</text:span><text:span text:style-name="T353">作品比賽參賽作品</text:span><text:span text:style-name="T354">總清冊</text:span></text:p>
      <text:p text:style-name="P355"><text:span text:style-name="T356"><text:s text:c="3"/></text:span><text:span text:style-name="T357">學校名稱：</text:span><text:span text:style-name="T358"><text:s text:c="11"/></text:span><text:span text:style-name="T359"><text:s text:c="2"/></text:span><text:span text:style-name="T360">聯絡人：</text:span><text:span text:style-name="T361"><text:s text:c="14"/></text:span><text:span text:style-name="T362"><text:s/></text:span><text:span text:style-name="T363">聯絡電話：</text:span><text:span text:style-name="T364"><text:s text:c="15"/></text:span></text:p>
      <text:p text:style-name="P365"><text:span text:style-name="T366"><text:s text:c="3"/></text:span><text:span text:style-name="T367">學校地址：</text:span><text:span text:style-name="T368"><text:s text:c="11"/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組別</text:p>
          </table:table-cell>
          <table:table-cell table:style-name="TableCell377" table:number-columns-spanned="2">
            <text:p text:style-name="P378">類別與件數</text:p>
          </table:table-cell>
          <table:covered-table-cell/>
          <table:table-cell table:style-name="TableCell379">
            <text:p text:style-name="P380">送件總數</text:p>
          </table:table-cell>
        </table:table-row>
        <table:table-row table:style-name="TableRow381">
          <table:table-cell table:style-name="TableCell382" table:number-rows-spanned="3">
            <text:p text:style-name="P383">□幼稚園組</text:p>
          </table:table-cell>
          <table:table-cell table:style-name="TableCell384" table:number-columns-spanned="2">
            <text:p text:style-name="內文"><text:span text:style-name="T385">□</text:span><text:span text:style-name="T386">繪畫</text:span><text:span text:style-name="T387">(</text:span><text:span text:style-name="T388">寫意畫、寫生畫、水墨畫</text:span><text:span text:style-name="T389">)</text:span><text:span text:style-name="T390"><text:s text:c="5"/></text:span><text:span text:style-name="T391">件</text:span></text:p>
          </table:table-cell>
          <table:covered-table-cell/>
          <table:table-cell table:style-name="TableCell392" table:number-rows-spanned="3">
            <text:p text:style-name="P393">共<text:s text:c="4"/>件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內文"><text:span text:style-name="T397">□</text:span><text:span text:style-name="T398">貼畫</text:span><text:span text:style-name="T399"><text:s text:c="8"/></text:span><text:span text:style-name="T400">件</text:span></text:p>
          </table:table-cell>
          <table:table-cell table:style-name="TableCell401">
            <text:p text:style-name="內文"><text:span text:style-name="T402">□</text:span><text:span text:style-name="T403">版畫</text:span><text:span text:style-name="T404"><text:s text:c="8"/></text:span><text:span text:style-name="T405">件</text:span></text:p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內文"><text:span text:style-name="T410">□</text:span><text:span text:style-name="T411">美術設計</text:span><text:span text:style-name="T412"><text:s text:c="4"/></text:span><text:span text:style-name="T413">件</text:span></text:p>
          </table:table-cell>
          <table:table-cell table:style-name="TableCell414">
            <text:p text:style-name="P415"><text:span text:style-name="T416">□</text:span><text:span text:style-name="T417">集體創作</text:span><text:span text:style-name="T418"><text:s text:c="4"/></text:span><text:span text:style-name="T419">件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3">
            <text:p text:style-name="P423">□國小一年級組</text:p>
          </table:table-cell>
          <table:table-cell table:style-name="TableCell424" table:number-columns-spanned="2">
            <text:p text:style-name="內文"><text:span text:style-name="T425">□</text:span><text:span text:style-name="T426">繪畫</text:span><text:span text:style-name="T427">(</text:span><text:span text:style-name="T428">寫意畫、寫生畫、水墨畫</text:span><text:span text:style-name="T429">)</text:span><text:span text:style-name="T430"><text:s text:c="3"/></text:span><text:span text:style-name="T431">件</text:span></text:p>
          </table:table-cell>
          <table:covered-table-cell/>
          <table:table-cell table:style-name="TableCell432" table:number-rows-spanned="3">
            <text:p text:style-name="P433">共<text:s text:c="4"/>件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內文"><text:span text:style-name="T437">□</text:span><text:span text:style-name="T438">貼畫</text:span><text:span text:style-name="T439"><text:s text:c="8"/></text:span><text:span text:style-name="T440">件</text:span></text:p>
          </table:table-cell>
          <table:table-cell table:style-name="TableCell441">
            <text:p text:style-name="P442"><text:span text:style-name="T443">□</text:span><text:span text:style-name="T444">版畫</text:span><text:span text:style-name="T445"><text:s text:c="8"/></text:span><text:span text:style-name="T446">件</text:span>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內文"><text:span text:style-name="T451">□</text:span><text:span text:style-name="T452">美術設計</text:span><text:span text:style-name="T453"><text:s text:c="3"/></text:span><text:span text:style-name="T454">件</text:span></text:p>
          </table:table-cell>
          <table:table-cell table:style-name="TableCell455">
            <text:p text:style-name="內文"><text:span text:style-name="T456">□</text:span><text:span text:style-name="T457">集體創作</text:span><text:span text:style-name="T458"><text:s text:c="3"/></text:span><text:span text:style-name="T459">件</text:span>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3">
            <text:p text:style-name="P463">□國小二年級組</text:p>
          </table:table-cell>
          <table:table-cell table:style-name="TableCell464" table:number-columns-spanned="2">
            <text:p text:style-name="內文"><text:span text:style-name="T465">□</text:span><text:span text:style-name="T466">繪畫</text:span><text:span text:style-name="T467">(</text:span><text:span text:style-name="T468">寫意畫、寫生畫、水墨畫</text:span><text:span text:style-name="T469">)</text:span><text:span text:style-name="T470"><text:s text:c="5"/></text:span><text:span text:style-name="T471">件</text:span></text:p>
          </table:table-cell>
          <table:covered-table-cell/>
          <table:table-cell table:style-name="TableCell472" table:number-rows-spanned="3">
            <text:p text:style-name="P473">共<text:s text:c="4"/>件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內文"><text:span text:style-name="T477">□</text:span><text:span text:style-name="T478">貼畫</text:span><text:span text:style-name="T479"><text:s text:c="7"/></text:span><text:span text:style-name="T480">件</text:span></text:p>
          </table:table-cell>
          <table:table-cell table:style-name="TableCell481">
            <text:p text:style-name="P482"><text:span text:style-name="T483">□</text:span><text:span text:style-name="T484">版畫</text:span><text:span text:style-name="T485"><text:s text:c="7"/></text:span><text:span text:style-name="T486">件</text:span></text:p>
          </table: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內文"><text:span text:style-name="T491">□</text:span><text:span text:style-name="T492">美術設計</text:span><text:span text:style-name="T493"><text:s text:c="3"/></text:span><text:span text:style-name="T494">件</text:span></text:p>
          </table:table-cell>
          <table:table-cell table:style-name="TableCell495">
            <text:p text:style-name="P496"><text:span text:style-name="T497">□</text:span><text:span text:style-name="T498">集體創作</text:span><text:span text:style-name="T499"><text:s text:c="3"/></text:span><text:span text:style-name="T500">件</text:span></text:p>
          </table: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3">
            <text:p text:style-name="P504">□國小三年級組</text:p>
          </table:table-cell>
          <table:table-cell table:style-name="TableCell505" table:number-columns-spanned="2">
            <text:p text:style-name="內文"><text:span text:style-name="T506">□</text:span><text:span text:style-name="T507">繪畫</text:span><text:span text:style-name="T508">(</text:span><text:span text:style-name="T509">寫意畫、寫生畫、水墨畫</text:span><text:span text:style-name="T510">)</text:span><text:span text:style-name="T511"><text:s text:c="5"/></text:span><text:span text:style-name="T512">件</text:span></text:p>
          </table:table-cell>
          <table:covered-table-cell/>
          <table:table-cell table:style-name="TableCell513" table:number-rows-spanned="3">
            <text:p text:style-name="P514">共<text:s text:c="4"/>件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內文"><text:span text:style-name="T518">□</text:span><text:span text:style-name="T519">貼畫</text:span><text:span text:style-name="T520"><text:s text:c="7"/></text:span><text:span text:style-name="T521">件</text:span></text:p>
          </table:table-cell>
          <table:table-cell table:style-name="TableCell522">
            <text:p text:style-name="P523"><text:span text:style-name="T524">□</text:span><text:span text:style-name="T525">版畫</text:span><text:span text:style-name="T526"><text:s text:c="7"/></text:span><text:span text:style-name="T527">件</text:span></text:p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內文"><text:span text:style-name="T532">□</text:span><text:span text:style-name="T533">美術設計</text:span><text:span text:style-name="T534"><text:s text:c="3"/></text:span><text:span text:style-name="T535">件</text:span></text:p>
          </table:table-cell>
          <table:table-cell table:style-name="TableCell536">
            <text:p text:style-name="P537"><text:span text:style-name="T538">□</text:span><text:span text:style-name="T539">集體創作</text:span><text:span text:style-name="T540"><text:s text:c="3"/></text:span><text:span text:style-name="T541">件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 table:number-rows-spanned="3">
            <text:p text:style-name="P545">□國小四年級組</text:p>
          </table:table-cell>
          <table:table-cell table:style-name="TableCell546" table:number-columns-spanned="2">
            <text:p text:style-name="內文"><text:span text:style-name="T547">□</text:span><text:span text:style-name="T548">繪畫</text:span><text:span text:style-name="T549">(</text:span><text:span text:style-name="T550">寫意畫、寫生畫、水墨畫</text:span><text:span text:style-name="T551">)</text:span><text:span text:style-name="T552"><text:s text:c="5"/></text:span><text:span text:style-name="T553">件</text:span></text:p>
          </table:table-cell>
          <table:covered-table-cell/>
          <table:table-cell table:style-name="TableCell554" table:number-rows-spanned="3">
            <text:p text:style-name="P555">共<text:s text:c="4"/>件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內文"><text:span text:style-name="T559">□</text:span><text:span text:style-name="T560">貼畫</text:span><text:span text:style-name="T561"><text:s text:c="7"/></text:span><text:span text:style-name="T562">件</text:span></text:p>
          </table:table-cell>
          <table:table-cell table:style-name="TableCell563">
            <text:p text:style-name="P564"><text:span text:style-name="T565">□</text:span><text:span text:style-name="T566">版畫</text:span><text:span text:style-name="T567"><text:s text:c="7"/></text:span><text:span text:style-name="T568">件</text:span>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內文"><text:span text:style-name="T573">□</text:span><text:span text:style-name="T574">美術設計</text:span><text:span text:style-name="T575"><text:s text:c="3"/></text:span><text:span text:style-name="T576">件</text:span></text:p>
          </table:table-cell>
          <table:table-cell table:style-name="TableCell577">
            <text:p text:style-name="P578"><text:span text:style-name="T579">□</text:span><text:span text:style-name="T580">集體創作</text:span><text:span text:style-name="T581"><text:s text:c="3"/></text:span><text:span text:style-name="T582">件</text:span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rows-spanned="3">
            <text:p text:style-name="P586">□國小五年級組</text:p>
          </table:table-cell>
          <table:table-cell table:style-name="TableCell587" table:number-columns-spanned="2">
            <text:p text:style-name="內文"><text:span text:style-name="T588">□</text:span><text:span text:style-name="T589">繪畫</text:span><text:span text:style-name="T590">(</text:span><text:span text:style-name="T591">寫意畫、寫生畫、水墨畫</text:span><text:span text:style-name="T592">)</text:span><text:span text:style-name="T593"><text:s text:c="4"/></text:span><text:span text:style-name="T594">件</text:span></text:p>
          </table:table-cell>
          <table:covered-table-cell/>
          <table:table-cell table:style-name="TableCell595" table:number-rows-spanned="3">
            <text:p text:style-name="P596">共<text:s text:c="4"/>件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內文"><text:span text:style-name="T600">□</text:span><text:span text:style-name="T601">貼畫</text:span><text:span text:style-name="T602"><text:s text:c="7"/></text:span><text:span text:style-name="T603">件</text:span></text:p>
          </table:table-cell>
          <table:table-cell table:style-name="TableCell604">
            <text:p text:style-name="P605"><text:span text:style-name="T606">□</text:span><text:span text:style-name="T607">版畫</text:span><text:span text:style-name="T608"><text:s text:c="7"/></text:span><text:span text:style-name="T609">件</text:span>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內文"><text:span text:style-name="T614">□</text:span><text:span text:style-name="T615">美術設計</text:span><text:span text:style-name="T616"><text:s text:c="3"/></text:span><text:span text:style-name="T617">件</text:span></text:p>
          </table:table-cell>
          <table:table-cell table:style-name="TableCell618">
            <text:p text:style-name="P619"><text:span text:style-name="T620">□</text:span><text:span text:style-name="T621">集體創作</text:span><text:span text:style-name="T622"><text:s text:c="3"/></text:span><text:span text:style-name="T623">件</text:span></text:p>
          </table:table-cell>
          <table:covered-table-cell>
            <text:p text:style-name="P624"/>
          </table:covered-table-cell>
        </table:table-row>
        <table:table-row table:style-name="TableRow625">
          <table:table-cell table:style-name="TableCell626" table:number-rows-spanned="3">
            <text:p text:style-name="P627">□國小六年級組</text:p>
          </table:table-cell>
          <table:table-cell table:style-name="TableCell628" table:number-columns-spanned="2">
            <text:p text:style-name="內文"><text:span text:style-name="T629">□</text:span><text:span text:style-name="T630">繪畫</text:span><text:span text:style-name="T631">(</text:span><text:span text:style-name="T632">寫意畫、寫生畫、水墨畫</text:span><text:span text:style-name="T633">)</text:span><text:span text:style-name="T634"><text:s text:c="4"/></text:span><text:span text:style-name="T635">件</text:span></text:p>
          </table:table-cell>
          <table:covered-table-cell/>
          <table:table-cell table:style-name="TableCell636" table:number-rows-spanned="3">
            <text:p text:style-name="P637">共<text:s text:c="4"/>件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內文"><text:span text:style-name="T641">□</text:span><text:span text:style-name="T642">貼畫</text:span><text:span text:style-name="T643"><text:s text:c="7"/></text:span><text:span text:style-name="T644">件</text:span></text:p>
          </table:table-cell>
          <table:table-cell table:style-name="TableCell645">
            <text:p text:style-name="內文"><text:span text:style-name="T646">□</text:span><text:span text:style-name="T647">版畫</text:span><text:span text:style-name="T648"><text:s text:c="7"/></text:span><text:span text:style-name="T649">件</text:span>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內文"><text:span text:style-name="T654">□</text:span><text:span text:style-name="T655">美術設計</text:span><text:span text:style-name="T656"><text:s text:c="3"/></text:span><text:span text:style-name="T657">件</text:span></text:p>
          </table:table-cell>
          <table:table-cell table:style-name="TableCell658">
            <text:p text:style-name="內文"><text:span text:style-name="T659">□</text:span><text:span text:style-name="T660">集體創作</text:span><text:span text:style-name="T661"><text:s text:c="3"/></text:span><text:span text:style-name="T662">件</text:span></text:p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 table:number-rows-spanned="3">
            <text:p text:style-name="P666">□國中一年級組</text:p>
          </table:table-cell>
          <table:table-cell table:style-name="TableCell667" table:number-columns-spanned="2">
            <text:p text:style-name="內文"><text:span text:style-name="T668">□</text:span><text:span text:style-name="T669">繪畫</text:span><text:span text:style-name="T670">(</text:span><text:span text:style-name="T671">寫意畫、寫生畫、水墨畫</text:span><text:span text:style-name="T672">)</text:span><text:span text:style-name="T673"><text:s text:c="4"/></text:span><text:span text:style-name="T674">件</text:span></text:p>
          </table:table-cell>
          <table:covered-table-cell/>
          <table:table-cell table:style-name="TableCell675" table:number-rows-spanned="3">
            <text:p text:style-name="P676">共<text:s text:c="4"/>件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內文"><text:span text:style-name="T680">□</text:span><text:span text:style-name="T681">貼畫</text:span><text:span text:style-name="T682"><text:s text:c="7"/></text:span><text:span text:style-name="T683">件</text:span></text:p>
          </table:table-cell>
          <table:table-cell table:style-name="TableCell684">
            <text:p text:style-name="P685"><text:span text:style-name="T686">□</text:span><text:span text:style-name="T687">版畫</text:span><text:span text:style-name="T688"><text:s text:c="7"/></text:span><text:span text:style-name="T689">件</text:span></text:p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內文"><text:span text:style-name="T694">□</text:span><text:span text:style-name="T695">美術設計</text:span><text:span text:style-name="T696"><text:s text:c="3"/></text:span><text:span text:style-name="T697">件</text:span></text:p>
          </table:table-cell>
          <table:table-cell table:style-name="TableCell698">
            <text:p text:style-name="P699"><text:span text:style-name="T700">□</text:span><text:span text:style-name="T701">集體創作</text:span><text:span text:style-name="T702"><text:s text:c="3"/></text:span><text:span text:style-name="T703">件</text:span></text:p>
          </table:table-cell>
          <table:covered-table-cell>
            <text:p text:style-name="P704"/>
          </table:covered-table-cell>
        </table:table-row>
        <table:table-row table:style-name="TableRow705">
          <table:table-cell table:style-name="TableCell706" table:number-rows-spanned="3">
            <text:p text:style-name="P707">□國中二年級組</text:p>
          </table:table-cell>
          <table:table-cell table:style-name="TableCell708" table:number-columns-spanned="2">
            <text:p text:style-name="內文"><text:span text:style-name="T709">□</text:span><text:span text:style-name="T710">繪畫</text:span><text:span text:style-name="T711">(</text:span><text:span text:style-name="T712">寫意畫、寫生畫、水墨畫</text:span><text:span text:style-name="T713">)</text:span><text:span text:style-name="T714"><text:s text:c="4"/></text:span><text:span text:style-name="T715">件</text:span></text:p>
          </table:table-cell>
          <table:covered-table-cell/>
          <table:table-cell table:style-name="TableCell716" table:number-rows-spanned="3">
            <text:p text:style-name="P717">共<text:s text:c="4"/>件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內文"><text:span text:style-name="T721">□</text:span><text:span text:style-name="T722">貼畫</text:span><text:span text:style-name="T723"><text:s text:c="7"/></text:span><text:span text:style-name="T724">件</text:span></text:p>
          </table:table-cell>
          <table:table-cell table:style-name="TableCell725">
            <text:p text:style-name="P726"><text:span text:style-name="T727">□</text:span><text:span text:style-name="T728">版畫</text:span><text:span text:style-name="T729"><text:s text:c="7"/></text:span><text:span text:style-name="T730">件</text:span></text:p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內文"><text:span text:style-name="T735">□</text:span><text:span text:style-name="T736">美術設計</text:span><text:span text:style-name="T737"><text:s text:c="3"/></text:span><text:span text:style-name="T738">件</text:span></text:p>
          </table:table-cell>
          <table:table-cell table:style-name="TableCell739">
            <text:p text:style-name="內文"><text:span text:style-name="T740">□</text:span><text:span text:style-name="T741">集體創作</text:span><text:span text:style-name="T742"><text:s text:c="3"/></text:span><text:span text:style-name="T743">件</text:span></text:p>
          </table:table-cell>
          <table:covered-table-cell>
            <text:p text:style-name="P744"/>
          </table:covered-table-cell>
        </table:table-row>
        <table:table-row table:style-name="TableRow745">
          <table:table-cell table:style-name="TableCell746" table:number-rows-spanned="3">
            <text:p text:style-name="P747">□國中三年級組</text:p>
          </table:table-cell>
          <table:table-cell table:style-name="TableCell748" table:number-columns-spanned="2">
            <text:p text:style-name="內文"><text:span text:style-name="T749">□</text:span><text:span text:style-name="T750">繪畫</text:span><text:span text:style-name="T751">(</text:span><text:span text:style-name="T752">寫意畫、寫生畫、水墨畫</text:span><text:span text:style-name="T753">)</text:span><text:span text:style-name="T754"><text:s text:c="4"/></text:span><text:span text:style-name="T755">件</text:span></text:p>
          </table:table-cell>
          <table:covered-table-cell/>
          <table:table-cell table:style-name="TableCell756" table:number-rows-spanned="3">
            <text:p text:style-name="P757">共<text:s text:c="4"/>件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內文"><text:span text:style-name="T761">□</text:span><text:span text:style-name="T762">貼畫</text:span><text:span text:style-name="T763"><text:s text:c="7"/></text:span><text:span text:style-name="T764">件</text:span></text:p>
          </table:table-cell>
          <table:table-cell table:style-name="TableCell765">
            <text:p text:style-name="內文"><text:span text:style-name="T766">□</text:span><text:span text:style-name="T767">版畫</text:span><text:span text:style-name="T768"><text:s text:c="7"/></text:span><text:span text:style-name="T769">件</text:span>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內文"><text:span text:style-name="T774">□</text:span><text:span text:style-name="T775">美術設計</text:span><text:span text:style-name="T776"><text:s text:c="3"/></text:span><text:span text:style-name="T777">件</text:span></text:p>
          </table:table-cell>
          <table:table-cell table:style-name="TableCell778">
            <text:p text:style-name="P779"><text:span text:style-name="T780"><draw:frame draw:z-index="251664896" draw:id="id14" draw:style-name="a18" draw:name="Text Box 123" text:anchor-type="paragraph" svg:x="1.58889in" svg:y="0.24444in" svg:width="1.375in" svg:height="0.61389in" style:rel-width="scale" style:rel-height="scale"><draw:text-box><text:p text:style-name="P781">全校共<text:s text:c="4"/>件</text:p></draw:text-box><svg:title/><svg:desc/></draw:frame></text:span><text:span text:style-name="T782">□</text:span><text:span text:style-name="T783">集體創作</text:span><text:span text:style-name="T784"><text:s text:c="3"/></text:span><text:span text:style-name="T785">件</text:span></text:p>
          </table:table-cell>
          <table:covered-table-cell>
            <text:p text:style-name="P786"/>
          </table:covered-table-cell>
        </table:table-row>
        <table:table-row table:style-name="TableRow787"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</table:table>
      <text:p text:style-name="P790">承辦人核章：<text:s text:c="20"/>主任核章: <text:s text:c="2"/></text:p>
      <text:p text:style-name="P791"/>
      <text:p text:style-name="P792"/>
      <text:p text:style-name="P793"><text:span text:style-name="T794">附件</text:span><text:span text:style-name="T795">3<text:s/></text:span></text:p>
      <text:p text:style-name="P796"/>
      <text:p text:style-name="P797"><text:span text:style-name="T798">第</text:span><text:span text:style-name="T799">47</text:span><text:span text:style-name="T800">屆世界兒童畫展臺南市作品比賽參賽作品</text:span><text:span text:style-name="T801">繪畫類</text:span><text:span text:style-name="T802">清冊</text:span></text:p>
      <text:p text:style-name="P803"><text:span text:style-name="T804"><text:s text:c="3"/></text:span><text:span text:style-name="T805">學校名稱：</text:span><text:span text:style-name="T806"><text:s text:c="11"/></text:span><text:span text:style-name="T807"><text:s text:c="2"/></text:span><text:span text:style-name="T808">聯絡人：</text:span><text:span text:style-name="T809"><text:s text:c="14"/></text:span><text:span text:style-name="T810"><text:s/></text:span><text:span text:style-name="T811">聯絡電話：</text:span><text:span text:style-name="T812"><text:s text:c="15"/></text:span></text:p>
      <text:p text:style-name="P813"><text:span text:style-name="T814"><text:s text:c="3"/></text:span><text:span text:style-name="T815">參賽類別</text:span><text:span text:style-name="T816">：</text:span><text:span text:style-name="T817"><text:s/></text:span><text:span text:style-name="T818">繪畫類</text:span><text:span text:style-name="T819"><text:s text:c="4"/>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編號</text:p>
          </table:table-cell>
          <table:table-cell table:style-name="TableCell831">
            <text:p text:style-name="P832">組別</text:p>
          </table:table-cell>
          <table:table-cell table:style-name="TableCell833">
            <text:p text:style-name="P834">班級</text:p>
          </table:table-cell>
          <table:table-cell table:style-name="TableCell835">
            <text:p text:style-name="P836">學生姓名</text:p>
          </table:table-cell>
          <table:table-cell table:style-name="TableCell837">
            <text:p text:style-name="P838">指導教師</text:p>
          </table:table-cell>
          <table:table-cell table:style-name="TableCell839">
            <text:p text:style-name="P840">備註</text:p>
          </table:table-cell>
        </table:table-row>
        <table:table-row table:style-name="TableRow841">
          <table:table-cell table:style-name="TableCell842" table:number-rows-spanned="6">
            <text:p text:style-name="P843">1</text:p>
          </table:table-cell>
          <table:table-cell table:style-name="TableCell844" table:number-rows-spanned="6">
            <text:p text:style-name="P845"><text:span text:style-name="T846">□</text:span><text:span text:style-name="T847">幼稚園組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6">
            <text:p text:style-name="P913">2</text:p>
          </table:table-cell>
          <table:table-cell table:style-name="TableCell914" table:number-rows-spanned="6">
            <text:p text:style-name="P915"><text:span text:style-name="T916">□</text:span><text:span text:style-name="T917">國小一年級組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6">
            <text:p text:style-name="P983">3</text:p>
          </table:table-cell>
          <table:table-cell table:style-name="TableCell984" table:number-rows-spanned="6">
            <text:p text:style-name="P985"><text:span text:style-name="T986">□</text:span><text:span text:style-name="T987">國小二年級組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rows-spanned="6">
            <text:p text:style-name="P1053">4</text:p>
          </table:table-cell>
          <table:table-cell table:style-name="TableCell1054" table:number-rows-spanned="6">
            <text:p text:style-name="P1055"><text:span text:style-name="T1056">□</text:span><text:span text:style-name="T1057">國小三年級組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rows-spanned="6">
            <text:p text:style-name="P1123">5</text:p>
          </table:table-cell>
          <table:table-cell table:style-name="TableCell1124" table:number-rows-spanned="6">
            <text:p text:style-name="P1125"><text:span text:style-name="T1126">□</text:span><text:span text:style-name="T1127">國小四年級組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/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 table:number-rows-spanned="6">
            <text:p text:style-name="P1194">6</text:p>
          </table:table-cell>
          <table:table-cell table:style-name="TableCell1195" table:number-rows-spanned="6">
            <text:p text:style-name="P1196"><text:span text:style-name="T1197">□</text:span><text:span text:style-name="T1198">國小五年級組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rows-spanned="6">
            <text:p text:style-name="P1264">7</text:p>
          </table:table-cell>
          <table:table-cell table:style-name="TableCell1265" table:number-rows-spanned="6">
            <text:p text:style-name="P1266"><text:span text:style-name="T1267">□</text:span><text:span text:style-name="T1268">國小六年級組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rows-spanned="6">
            <text:p text:style-name="P1334">8</text:p>
          </table:table-cell>
          <table:table-cell table:style-name="TableCell1335" table:number-rows-spanned="6">
            <text:p text:style-name="P1336"><text:span text:style-name="T1337">□</text:span><text:span text:style-name="T1338">國中一年級組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6">
            <text:p text:style-name="P1404">9</text:p>
          </table:table-cell>
          <table:table-cell table:style-name="TableCell1405" table:number-rows-spanned="6">
            <text:p text:style-name="P1406"><text:span text:style-name="T1407">□</text:span><text:span text:style-name="T1408">國中二年級組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rows-spanned="6">
            <text:p text:style-name="P1474">10</text:p>
          </table:table-cell>
          <table:table-cell table:style-name="TableCell1475" table:number-rows-spanned="6">
            <text:p text:style-name="P1476"><text:span text:style-name="T1477">□</text:span><text:span text:style-name="T1478">國中三年級組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><text:span text:style-name="T1543">註：</text:span><text:span text:style-name="T1544"><text:line-break/></text:span><text:span text:style-name="T1545">一、本作品清冊得自行增列。</text:span><text:span text:style-name="T1546"><text:line-break/></text:span><text:span text:style-name="T1547">二、本作品清冊請以電腦文書繕打，於作品送件時一併繳交紙本</text:span><text:span text:style-name="T1548">(</text:span><text:span text:style-name="T1549">須逐級核章</text:span><text:span text:style-name="T1550">)</text:span><text:span text:style-name="T1551">。</text:span><text:span text:style-name="T1552"><text:line-break/></text:span><text:span text:style-name="T1553">三、收件時間：</text:span><text:span text:style-name="T1554">105</text:span><text:span text:style-name="T1555">年</text:span><text:span text:style-name="T1556">4</text:span><text:span text:style-name="T1557">月</text:span><text:span text:style-name="T1558">18</text:span><text:span text:style-name="T1559">日起至</text:span><text:span text:style-name="T1560">4</text:span><text:span text:style-name="T1561">月</text:span><text:span text:style-name="T1562">21</text:span><text:span text:style-name="T1563">日止，逾時逾期不予受理。</text:span><text:span text:style-name="T1564"><text:line-break/></text:span><text:span text:style-name="T1565">四、完全中學者，請將國中部、國小部分別造冊。</text:span></text:p>
      <text:p text:style-name="P1566"/>
      <text:p text:style-name="P1567">承辦人核章：<text:s text:c="20"/>主任核章: <text:s text:c="2"/></text:p>
      <text:p text:style-name="P1568"/>
      <text:p text:style-name="P1569"><text:span text:style-name="T1570">附件</text:span><text:span text:style-name="T1571">4<text:s/></text:span></text:p>
      <text:p text:style-name="P1572"/>
      <text:p text:style-name="P1573"><text:span text:style-name="T1574">第</text:span><text:span text:style-name="T1575">47</text:span><text:span text:style-name="T1576">屆世界兒童畫展臺南市作品比賽參賽作品</text:span><text:span text:style-name="T1577">貼畫類</text:span><text:span text:style-name="T1578">清冊</text:span></text:p>
      <text:p text:style-name="P1579"><text:span text:style-name="T1580"><text:s text:c="3"/></text:span><text:span text:style-name="T1581">學校名稱：</text:span><text:span text:style-name="T1582"><text:s text:c="11"/></text:span><text:span text:style-name="T1583"><text:s text:c="2"/></text:span><text:span text:style-name="T1584">聯絡人：</text:span><text:span text:style-name="T1585"><text:s text:c="14"/></text:span><text:span text:style-name="T1586"><text:s/></text:span><text:span text:style-name="T1587">聯絡電話：</text:span><text:span text:style-name="T1588"><text:s text:c="15"/></text:span></text:p>
      <text:p text:style-name="P1589"><text:span text:style-name="T1590"><text:s text:c="3"/></text:span><text:span text:style-name="T1591">參賽類別</text:span><text:span text:style-name="T1592">：</text:span><text:span text:style-name="T1593"><text:s/></text:span><text:span text:style-name="T1594">貼畫類</text:span><text:span text:style-name="T1595"><text:s text:c="4"/></text:span></text:p>
      <text:p text:style-name="P1596"/>
      <table:table table:style-name="Table1597">
        <table:table-columns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編號</text:p>
          </table:table-cell>
          <table:table-cell table:style-name="TableCell1607">
            <text:p text:style-name="P1608">組別</text:p>
          </table:table-cell>
          <table:table-cell table:style-name="TableCell1609">
            <text:p text:style-name="P1610">班級</text:p>
          </table:table-cell>
          <table:table-cell table:style-name="TableCell1611">
            <text:p text:style-name="P1612">學生姓名</text:p>
          </table:table-cell>
          <table:table-cell table:style-name="TableCell1613">
            <text:p text:style-name="P1614">指導教師</text:p>
          </table:table-cell>
          <table:table-cell table:style-name="TableCell1615">
            <text:p text:style-name="P1616">備註</text:p>
          </table:table-cell>
        </table:table-row>
        <table:table-row table:style-name="TableRow1617">
          <table:table-cell table:style-name="TableCell1618" table:number-rows-spanned="6">
            <text:p text:style-name="P1619">1</text:p>
          </table:table-cell>
          <table:table-cell table:style-name="TableCell1620" table:number-rows-spanned="6">
            <text:p text:style-name="P1621"><text:span text:style-name="T1622">□</text:span><text:span text:style-name="T1623">幼稚園組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6">
            <text:p text:style-name="P1689">2</text:p>
          </table:table-cell>
          <table:table-cell table:style-name="TableCell1690" table:number-rows-spanned="6">
            <text:p text:style-name="P1691"><text:span text:style-name="T1692">□</text:span><text:span text:style-name="T1693">國小一年級組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rows-spanned="6">
            <text:p text:style-name="P1759">3</text:p>
          </table:table-cell>
          <table:table-cell table:style-name="TableCell1760" table:number-rows-spanned="6">
            <text:p text:style-name="P1761"><text:span text:style-name="T1762">□</text:span><text:span text:style-name="T1763">國小二年級組</text:span>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rows-spanned="6">
            <text:p text:style-name="P1829">4</text:p>
          </table:table-cell>
          <table:table-cell table:style-name="TableCell1830" table:number-rows-spanned="6">
            <text:p text:style-name="P1831"><text:span text:style-name="T1832">□</text:span><text:span text:style-name="T1833">國小三年級組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covered-table-cell>
            <text:p text:style-name="P1865"/>
          </table:covered-table-cell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rows-spanned="6">
            <text:p text:style-name="P1899">5</text:p>
          </table:table-cell>
          <table:table-cell table:style-name="TableCell1900" table:number-rows-spanned="6">
            <text:p text:style-name="P1901"><text:span text:style-name="T1902">□</text:span><text:span text:style-name="T1903">國小四年級組</text:span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/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rows-spanned="6">
            <text:p text:style-name="P1970">6</text:p>
          </table:table-cell>
          <table:table-cell table:style-name="TableCell1971" table:number-rows-spanned="6">
            <text:p text:style-name="P1972"><text:span text:style-name="T1973">□</text:span><text:span text:style-name="T1974">國小五年級組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rows-spanned="6">
            <text:p text:style-name="P2040">7</text:p>
          </table:table-cell>
          <table:table-cell table:style-name="TableCell2041" table:number-rows-spanned="6">
            <text:p text:style-name="P2042"><text:span text:style-name="T2043">□</text:span><text:span text:style-name="T2044">國小六年級組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 table:number-rows-spanned="6">
            <text:p text:style-name="P2110">8</text:p>
          </table:table-cell>
          <table:table-cell table:style-name="TableCell2111" table:number-rows-spanned="6">
            <text:p text:style-name="P2112"><text:span text:style-name="T2113">□</text:span><text:span text:style-name="T2114">國中一年級組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covered-table-cell>
            <text:p text:style-name="P2157"/>
          </table:covered-table-cell>
          <table:covered-table-cell>
            <text:p text:style-name="P2158"/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 table:number-rows-spanned="6">
            <text:p text:style-name="P2180">9</text:p>
          </table:table-cell>
          <table:table-cell table:style-name="TableCell2181" table:number-rows-spanned="6">
            <text:p text:style-name="P2182"><text:span text:style-name="T2183">□</text:span><text:span text:style-name="T2184">國中二年級組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covered-table-cell>
            <text:p text:style-name="P2205"/>
          </table:covered-table-cell>
          <table:covered-table-cell>
            <text:p text:style-name="P2206"/>
          </table:covered-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 table:number-rows-spanned="6">
            <text:p text:style-name="P2250">10</text:p>
          </table:table-cell>
          <table:table-cell table:style-name="TableCell2251" table:number-rows-spanned="6">
            <text:p text:style-name="P2252"><text:span text:style-name="T2253">□</text:span><text:span text:style-name="T2254">國中三年級組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covered-table-cell>
            <text:p text:style-name="P2264"/>
          </table:covered-table-cell>
          <table:covered-table-cell>
            <text:p text:style-name="P2265"/>
          </table:covered-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</table:table>
      <text:p text:style-name="P2318"><text:span text:style-name="T2319">註：</text:span><text:span text:style-name="T2320"><text:line-break/></text:span><text:span text:style-name="T2321">一、本作品清冊得自行增列。</text:span><text:span text:style-name="T2322"><text:line-break/></text:span><text:span text:style-name="T2323">二、本作品清冊請以電腦文書繕打，於作品送件時一併繳交紙本</text:span><text:span text:style-name="T2324">(</text:span><text:span text:style-name="T2325">須逐級核章</text:span><text:span text:style-name="T2326">)</text:span><text:span text:style-name="T2327">。</text:span><text:span text:style-name="T2328"><text:line-break/></text:span><text:span text:style-name="T2329">三、收件時間：</text:span><text:span text:style-name="T2330">105</text:span><text:span text:style-name="T2331">年</text:span><text:span text:style-name="T2332">4</text:span><text:span text:style-name="T2333">月</text:span><text:span text:style-name="T2334">18</text:span><text:span text:style-name="T2335">日起至</text:span><text:span text:style-name="T2336">4</text:span><text:span text:style-name="T2337">月</text:span><text:span text:style-name="T2338">21</text:span><text:span text:style-name="T2339">日止，逾時逾期不予受理。</text:span><text:span text:style-name="T2340"><text:line-break/></text:span><text:span text:style-name="T2341">四、完全中學者，請將國中部、國小部分別造冊。</text:span></text:p>
      <text:p text:style-name="P2342"/>
      <text:p text:style-name="P2343">承辦人核章：<text:s text:c="20"/>主任核章: <text:s text:c="2"/></text:p>
      <text:p text:style-name="P2344"/>
      <text:p text:style-name="P2345"><text:span text:style-name="T2346">附件</text:span><text:span text:style-name="T2347">5<text:s/></text:span></text:p>
      <text:p text:style-name="P2348"/>
      <text:p text:style-name="P2349"><text:span text:style-name="T2350">第</text:span><text:span text:style-name="T2351">47</text:span><text:span text:style-name="T2352">屆世界兒童畫展臺南市作品比賽參賽作品</text:span><text:span text:style-name="T2353">版畫類</text:span><text:span text:style-name="T2354">清冊</text:span></text:p>
      <text:p text:style-name="P2355"><text:span text:style-name="T2356"><text:s text:c="3"/></text:span><text:span text:style-name="T2357">學校名稱：</text:span><text:span text:style-name="T2358"><text:s text:c="11"/></text:span><text:span text:style-name="T2359"><text:s text:c="2"/></text:span><text:span text:style-name="T2360">聯絡人：</text:span><text:span text:style-name="T2361"><text:s text:c="14"/></text:span><text:span text:style-name="T2362"><text:s/></text:span><text:span text:style-name="T2363">聯絡電話：</text:span><text:span text:style-name="T2364"><text:s text:c="15"/></text:span></text:p>
      <text:p text:style-name="P2365"><text:span text:style-name="T2366"><text:s text:c="3"/></text:span><text:span text:style-name="T2367">參賽類別</text:span><text:span text:style-name="T2368">：</text:span><text:span text:style-name="T2369"><text:s/></text:span><text:span text:style-name="T2370">版畫類</text:span><text:span text:style-name="T2371"><text:s/></text:span><text:span text:style-name="T2372"><text:s text:c="3"/></text:span></text:p>
      <text:p text:style-name="P2373"/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row table:style-name="TableRow2381">
          <table:table-cell table:style-name="TableCell2382">
            <text:p text:style-name="P2383">編號</text:p>
          </table:table-cell>
          <table:table-cell table:style-name="TableCell2384">
            <text:p text:style-name="P2385">組別</text:p>
          </table:table-cell>
          <table:table-cell table:style-name="TableCell2386">
            <text:p text:style-name="P2387">班級</text:p>
          </table:table-cell>
          <table:table-cell table:style-name="TableCell2388">
            <text:p text:style-name="P2389">學生姓名</text:p>
          </table:table-cell>
          <table:table-cell table:style-name="TableCell2390">
            <text:p text:style-name="P2391">指導教師</text:p>
          </table:table-cell>
          <table:table-cell table:style-name="TableCell2392">
            <text:p text:style-name="P2393">備註</text:p>
          </table:table-cell>
        </table:table-row>
        <table:table-row table:style-name="TableRow2394">
          <table:table-cell table:style-name="TableCell2395" table:number-rows-spanned="6">
            <text:p text:style-name="P2396">1</text:p>
          </table:table-cell>
          <table:table-cell table:style-name="TableCell2397" table:number-rows-spanned="6">
            <text:p text:style-name="P2398"><text:span text:style-name="T2399">□</text:span><text:span text:style-name="T2400">幼稚園組</text:span>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 table:number-rows-spanned="6">
            <text:p text:style-name="P2466">2</text:p>
          </table:table-cell>
          <table:table-cell table:style-name="TableCell2467" table:number-rows-spanned="6">
            <text:p text:style-name="P2468"><text:span text:style-name="T2469">□</text:span><text:span text:style-name="T2470">國小一年級組</text:span>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 table:number-rows-spanned="6">
            <text:p text:style-name="P2536">3</text:p>
          </table:table-cell>
          <table:table-cell table:style-name="TableCell2537" table:number-rows-spanned="6">
            <text:p text:style-name="P2538"><text:span text:style-name="T2539">□</text:span><text:span text:style-name="T2540">國小二年級組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 table:number-rows-spanned="6">
            <text:p text:style-name="P2606">4</text:p>
          </table:table-cell>
          <table:table-cell table:style-name="TableCell2607" table:number-rows-spanned="6">
            <text:p text:style-name="P2608"><text:span text:style-name="T2609">□</text:span><text:span text:style-name="T2610">國小三年級組</text:span>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 table:number-rows-spanned="6">
            <text:p text:style-name="P2676">5</text:p>
          </table:table-cell>
          <table:table-cell table:style-name="TableCell2677" table:number-rows-spanned="6">
            <text:p text:style-name="P2678"><text:span text:style-name="T2679">□</text:span><text:span text:style-name="T2680">國小四年級組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/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rows-spanned="6">
            <text:p text:style-name="P2747">6</text:p>
          </table:table-cell>
          <table:table-cell table:style-name="TableCell2748" table:number-rows-spanned="6">
            <text:p text:style-name="P2749"><text:span text:style-name="T2750">□</text:span><text:span text:style-name="T2751">國小五年級組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 table:number-rows-spanned="6">
            <text:p text:style-name="P2817">7</text:p>
          </table:table-cell>
          <table:table-cell table:style-name="TableCell2818" table:number-rows-spanned="6">
            <text:p text:style-name="P2819"><text:span text:style-name="T2820">□</text:span><text:span text:style-name="T2821">國小六年級組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 table:number-rows-spanned="6">
            <text:p text:style-name="P2887">8</text:p>
          </table:table-cell>
          <table:table-cell table:style-name="TableCell2888" table:number-rows-spanned="6">
            <text:p text:style-name="P2889"><text:span text:style-name="T2890">□</text:span><text:span text:style-name="T2891">國中一年級組</text:span>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covered-table-cell>
            <text:p text:style-name="P2901"/>
          </table:covered-table-cell>
          <table:covered-table-cell>
            <text:p text:style-name="P2902"/>
          </table:covered-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covered-table-cell>
            <text:p text:style-name="P2912"/>
          </table:covered-table-cell>
          <table:covered-table-cell>
            <text:p text:style-name="P2913"/>
          </table:covered-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 table:number-rows-spanned="6">
            <text:p text:style-name="P2957">9</text:p>
          </table:table-cell>
          <table:table-cell table:style-name="TableCell2958" table:number-rows-spanned="6">
            <text:p text:style-name="P2959"><text:span text:style-name="T2960">□</text:span><text:span text:style-name="T2961">國中二年級組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covered-table-cell>
            <text:p text:style-name="P2971"/>
          </table:covered-table-cell>
          <table:covered-table-cell>
            <text:p text:style-name="P2972"/>
          </table:covered-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covered-table-cell>
            <text:p text:style-name="P3015"/>
          </table:covered-table-cell>
          <table:covered-table-cell>
            <text:p text:style-name="P3016"/>
          </table:covered-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 table:number-rows-spanned="6">
            <text:p text:style-name="P3027">10</text:p>
          </table:table-cell>
          <table:table-cell table:style-name="TableCell3028" table:number-rows-spanned="6">
            <text:p text:style-name="P3029"><text:span text:style-name="T3030">□</text:span><text:span text:style-name="T3031">國中三年級組</text:span>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covered-table-cell>
            <text:p text:style-name="P3041"/>
          </table:covered-table-cell>
          <table:covered-table-cell>
            <text:p text:style-name="P3042"/>
          </table:covered-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covered-table-cell>
            <text:p text:style-name="P3063"/>
          </table:covered-table-cell>
          <table:covered-table-cell>
            <text:p text:style-name="P3064"/>
          </table:covered-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><text:span text:style-name="T3096">註：</text:span><text:span text:style-name="T3097"><text:line-break/></text:span><text:span text:style-name="T3098">一、本作品清冊得自行增列。</text:span><text:span text:style-name="T3099"><text:line-break/></text:span><text:span text:style-name="T3100">二、本作品清冊請以電腦文書繕打，於作品送件時一併繳交紙本</text:span><text:span text:style-name="T3101">(</text:span><text:span text:style-name="T3102">須逐級核章</text:span><text:span text:style-name="T3103">)</text:span><text:span text:style-name="T3104">。</text:span><text:span text:style-name="T3105"><text:line-break/></text:span><text:span text:style-name="T3106">三、收件時間：</text:span><text:span text:style-name="T3107">105</text:span><text:span text:style-name="T3108">年</text:span><text:span text:style-name="T3109">4</text:span><text:span text:style-name="T3110">月</text:span><text:span text:style-name="T3111">18</text:span><text:span text:style-name="T3112">日起至</text:span><text:span text:style-name="T3113">4</text:span><text:span text:style-name="T3114">月</text:span><text:span text:style-name="T3115">21</text:span><text:span text:style-name="T3116">日止，逾時逾期不予受理。</text:span><text:span text:style-name="T3117"><text:line-break/></text:span><text:span text:style-name="T3118">四、完全中學者，請將國中部、國小部分別造冊。</text:span></text:p>
      <text:p text:style-name="P3119"/>
      <text:p text:style-name="P3120">承辦人核章：<text:s text:c="20"/>主任核章: <text:s text:c="2"/></text:p>
      <text:p text:style-name="P3121"/>
      <text:p text:style-name="P3122"><text:span text:style-name="T3123">附件</text:span><text:span text:style-name="T3124">6<text:s/></text:span></text:p>
      <text:p text:style-name="P3125"/>
      <text:p text:style-name="P3126"><text:span text:style-name="T3127">第</text:span><text:span text:style-name="T3128">47</text:span><text:span text:style-name="T3129">屆世界兒童畫展臺</text:span><text:span text:style-name="T3130">南市作品比賽參賽作品</text:span><text:span text:style-name="T3131">美術設計類</text:span><text:span text:style-name="T3132">清冊</text:span></text:p>
      <text:p text:style-name="P3133"><text:span text:style-name="T3134"><text:s text:c="3"/></text:span><text:span text:style-name="T3135">學校名稱：</text:span><text:span text:style-name="T3136"><text:s text:c="11"/></text:span><text:span text:style-name="T3137"><text:s text:c="2"/></text:span><text:span text:style-name="T3138">聯絡人：</text:span><text:span text:style-name="T3139"><text:s text:c="14"/></text:span><text:span text:style-name="T3140"><text:s/></text:span><text:span text:style-name="T3141">聯絡電話：</text:span><text:span text:style-name="T3142"><text:s text:c="15"/></text:span></text:p>
      <text:p text:style-name="P3143"><text:span text:style-name="T3144"><text:s text:c="3"/></text:span><text:span text:style-name="T3145">參賽類別</text:span><text:span text:style-name="T3146">：</text:span><text:span text:style-name="T3147"><text:s/></text:span><text:span text:style-name="T3148">美術設計類</text:span><text:span text:style-name="T3149"><text:s text:c="4"/></text:span></text:p>
      <text:p text:style-name="P3150"/>
      <table:table table:style-name="Table3151">
        <table:table-columns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編號</text:p>
          </table:table-cell>
          <table:table-cell table:style-name="TableCell3161">
            <text:p text:style-name="P3162">組別</text:p>
          </table:table-cell>
          <table:table-cell table:style-name="TableCell3163">
            <text:p text:style-name="P3164">班級</text:p>
          </table:table-cell>
          <table:table-cell table:style-name="TableCell3165">
            <text:p text:style-name="P3166">學生姓名</text:p>
          </table:table-cell>
          <table:table-cell table:style-name="TableCell3167">
            <text:p text:style-name="P3168">指導教師</text:p>
          </table:table-cell>
          <table:table-cell table:style-name="TableCell3169">
            <text:p text:style-name="P3170">備註</text:p>
          </table:table-cell>
        </table:table-row>
        <table:table-row table:style-name="TableRow3171">
          <table:table-cell table:style-name="TableCell3172" table:number-rows-spanned="6">
            <text:p text:style-name="P3173">1</text:p>
          </table:table-cell>
          <table:table-cell table:style-name="TableCell3174" table:number-rows-spanned="6">
            <text:p text:style-name="P3175"><text:span text:style-name="T3176">□</text:span><text:span text:style-name="T3177">幼稚園組</text:span>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covered-table-cell>
            <text:p text:style-name="P3198"/>
          </table:covered-table-cell>
          <table:covered-table-cell>
            <text:p text:style-name="P3199"/>
          </table:covered-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covered-table-cell>
            <text:p text:style-name="P3231"/>
          </table:covered-table-cell>
          <table:covered-table-cell>
            <text:p text:style-name="P3232"/>
          </table:covered-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rows-spanned="6">
            <text:p text:style-name="P3243">2</text:p>
          </table:table-cell>
          <table:table-cell table:style-name="TableCell3244" table:number-rows-spanned="6">
            <text:p text:style-name="P3245"><text:span text:style-name="T3246">□</text:span><text:span text:style-name="T3247">國小一年級組</text:span>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covered-table-cell>
            <text:p text:style-name="P3257"/>
          </table:covered-table-cell>
          <table:covered-table-cell>
            <text:p text:style-name="P3258"/>
          </table:covered-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covered-table-cell>
            <text:p text:style-name="P3268"/>
          </table:covered-table-cell>
          <table:covered-table-cell>
            <text:p text:style-name="P3269"/>
          </table:covered-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covered-table-cell>
            <text:p text:style-name="P3279"/>
          </table:covered-table-cell>
          <table:covered-table-cell>
            <text:p text:style-name="P3280"/>
          </table:covered-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covered-table-cell>
            <text:p text:style-name="P3301"/>
          </table:covered-table-cell>
          <table:covered-table-cell>
            <text:p text:style-name="P3302"/>
          </table:covered-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 table:number-rows-spanned="6">
            <text:p text:style-name="P3313">3</text:p>
          </table:table-cell>
          <table:table-cell table:style-name="TableCell3314" table:number-rows-spanned="6">
            <text:p text:style-name="P3315"><text:span text:style-name="T3316">□</text:span><text:span text:style-name="T3317">國小二年級組</text:span>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covered-table-cell>
            <text:p text:style-name="P3338"/>
          </table:covered-table-cell>
          <table:covered-table-cell>
            <text:p text:style-name="P3339"/>
          </table:covered-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 table:number-rows-spanned="6">
            <text:p text:style-name="P3383">4</text:p>
          </table:table-cell>
          <table:table-cell table:style-name="TableCell3384" table:number-rows-spanned="6">
            <text:p text:style-name="P3385"><text:span text:style-name="T3386">□</text:span><text:span text:style-name="T3387">國小三年級組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 table:number-rows-spanned="6">
            <text:p text:style-name="P3453">5</text:p>
          </table:table-cell>
          <table:table-cell table:style-name="TableCell3454" table:number-rows-spanned="6">
            <text:p text:style-name="P3455"><text:span text:style-name="T3456">□</text:span><text:span text:style-name="T3457">國小四年級組</text:span>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covered-table-cell>
            <text:p text:style-name="P3467"/>
          </table:covered-table-cell>
          <table:covered-table-cell>
            <text:p text:style-name="P3468"/>
          </table:covered-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>
            <text:p text:style-name="P3503"/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 table:number-rows-spanned="6">
            <text:p text:style-name="P3524">6</text:p>
          </table:table-cell>
          <table:table-cell table:style-name="TableCell3525" table:number-rows-spanned="6">
            <text:p text:style-name="P3526"><text:span text:style-name="T3527">□</text:span><text:span text:style-name="T3528">國小五年級組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covered-table-cell>
            <text:p text:style-name="P3571"/>
          </table:covered-table-cell>
          <table:covered-table-cell>
            <text:p text:style-name="P3572"/>
          </table:covered-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 table:number-rows-spanned="6">
            <text:p text:style-name="P3594">7</text:p>
          </table:table-cell>
          <table:table-cell table:style-name="TableCell3595" table:number-rows-spanned="6">
            <text:p text:style-name="P3596"><text:span text:style-name="T3597">□</text:span><text:span text:style-name="T3598">國小六年級組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covered-table-cell>
            <text:p text:style-name="P3608"/>
          </table:covered-table-cell>
          <table:covered-table-cell>
            <text:p text:style-name="P3609"/>
          </table:covered-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covered-table-cell>
            <text:p text:style-name="P3619"/>
          </table:covered-table-cell>
          <table:covered-table-cell>
            <text:p text:style-name="P3620"/>
          </table:covered-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covered-table-cell>
            <text:p text:style-name="P3641"/>
          </table:covered-table-cell>
          <table:covered-table-cell>
            <text:p text:style-name="P3642"/>
          </table:covered-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 table:number-rows-spanned="6">
            <text:p text:style-name="P3664">8</text:p>
          </table:table-cell>
          <table:table-cell table:style-name="TableCell3665" table:number-rows-spanned="6">
            <text:p text:style-name="P3666"><text:span text:style-name="T3667">□</text:span><text:span text:style-name="T3668">國中一年級組</text:span>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covered-table-cell>
            <text:p text:style-name="P3678"/>
          </table:covered-table-cell>
          <table:covered-table-cell>
            <text:p text:style-name="P3679"/>
          </table:covered-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 table:number-rows-spanned="6">
            <text:p text:style-name="P3734">9</text:p>
          </table:table-cell>
          <table:table-cell table:style-name="TableCell3735" table:number-rows-spanned="6">
            <text:p text:style-name="P3736"><text:span text:style-name="T3737">□</text:span><text:span text:style-name="T3738">國中二年級組</text:span>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 table:number-rows-spanned="6">
            <text:p text:style-name="P3804">10</text:p>
          </table:table-cell>
          <table:table-cell table:style-name="TableCell3805" table:number-rows-spanned="6">
            <text:p text:style-name="P3806"><text:span text:style-name="T3807">□</text:span><text:span text:style-name="T3808">國中三年級組</text:span>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covered-table-cell>
            <text:p text:style-name="P3829"/>
          </table:covered-table-cell>
          <table:covered-table-cell>
            <text:p text:style-name="P3830"/>
          </table:covered-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covered-table-cell>
            <text:p text:style-name="P3840"/>
          </table:covered-table-cell>
          <table:covered-table-cell>
            <text:p text:style-name="P3841"/>
          </table:covered-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covered-table-cell>
            <text:p text:style-name="P3851"/>
          </table:covered-table-cell>
          <table:covered-table-cell>
            <text:p text:style-name="P3852"/>
          </table:covered-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</table:table>
      <text:p text:style-name="P3872"><text:span text:style-name="T3873">註：</text:span><text:span text:style-name="T3874"><text:line-break/></text:span><text:span text:style-name="T3875">一、本作品清冊得自行增列。</text:span><text:span text:style-name="T3876"><text:line-break/></text:span><text:span text:style-name="T3877">二、本作品清冊請以電腦文書繕打，於作品送件時一併繳交紙本</text:span><text:span text:style-name="T3878">(</text:span><text:span text:style-name="T3879">須逐級核章</text:span><text:span text:style-name="T3880">)</text:span><text:span text:style-name="T3881">。</text:span><text:span text:style-name="T3882"><text:line-break/></text:span><text:span text:style-name="T3883">三、收件時間：</text:span><text:span text:style-name="T3884">105</text:span><text:span text:style-name="T3885">年</text:span><text:span text:style-name="T3886">4</text:span><text:span text:style-name="T3887">月</text:span><text:span text:style-name="T3888">18</text:span><text:span text:style-name="T3889">日起至</text:span><text:span text:style-name="T3890">4</text:span><text:span text:style-name="T3891">月</text:span><text:span text:style-name="T3892">21</text:span><text:span text:style-name="T3893">日止，逾時逾期不予受理。</text:span><text:span text:style-name="T3894"><text:line-break/></text:span><text:span text:style-name="T3895">四、完全中學者，請將國中部、國小部分別造冊。</text:span></text:p>
      <text:p text:style-name="P3896"/>
      <text:p text:style-name="P3897">承辦人核章：<text:s text:c="20"/>主任核章:<text:s/><text:s text:c="2"/></text:p>
      <text:p text:style-name="P3898"/>
      <text:p text:style-name="P3899"><text:span text:style-name="T3900">附件</text:span><text:span text:style-name="T3901">7<text:s/></text:span></text:p>
      <text:p text:style-name="P3902"/>
      <text:p text:style-name="P3903"><text:span text:style-name="T3904">第</text:span><text:span text:style-name="T3905">47</text:span><text:span text:style-name="T3906">屆世界兒童畫展臺南市作品比賽參賽作品</text:span><text:span text:style-name="T3907">集體創作類</text:span><text:span text:style-name="T3908">清冊</text:span></text:p>
      <text:p text:style-name="P3909"><text:span text:style-name="T3910"><text:s text:c="3"/></text:span><text:span text:style-name="T3911">學校名稱：</text:span><text:span text:style-name="T3912"><text:s text:c="11"/></text:span><text:span text:style-name="T3913"><text:s text:c="2"/></text:span><text:span text:style-name="T3914">聯絡人：</text:span><text:span text:style-name="T3915"><text:s text:c="14"/></text:span><text:span text:style-name="T3916"><text:s/></text:span><text:span text:style-name="T3917">聯絡電話：</text:span><text:span text:style-name="T3918"><text:s text:c="15"/></text:span></text:p>
      <text:p text:style-name="P3919"><text:span text:style-name="T3920"><text:s text:c="3"/></text:span><text:span text:style-name="T3921">參賽類別</text:span><text:span text:style-name="T3922">：</text:span><text:span text:style-name="T3923"><text:s/></text:span><text:span text:style-name="T3924">集體創作類</text:span><text:span text:style-name="T3925"><text:s text:c="4"/></text:span></text:p>
      <text:p text:style-name="P3926"/>
      <table:table table:style-name="Table3927">
        <table:table-columns>
          <table:table-column table:style-name="TableColumn3928"/>
          <table:table-column table:style-name="TableColumn3929"/>
          <table:table-column table:style-name="TableColumn3930"/>
          <table:table-column table:style-name="TableColumn3931"/>
          <table:table-column table:style-name="TableColumn3932"/>
          <table:table-column table:style-name="TableColumn3933"/>
        </table:table-columns>
        <table:table-row table:style-name="TableRow3934">
          <table:table-cell table:style-name="TableCell3935">
            <text:p text:style-name="P3936">編號</text:p>
          </table:table-cell>
          <table:table-cell table:style-name="TableCell3937">
            <text:p text:style-name="P3938">組別</text:p>
          </table:table-cell>
          <table:table-cell table:style-name="TableCell3939">
            <text:p text:style-name="P3940">班級</text:p>
          </table:table-cell>
          <table:table-cell table:style-name="TableCell3941">
            <text:p text:style-name="P3942">學生姓名</text:p>
          </table:table-cell>
          <table:table-cell table:style-name="TableCell3943">
            <text:p text:style-name="P3944">指導教師</text:p>
          </table:table-cell>
          <table:table-cell table:style-name="TableCell3945">
            <text:p text:style-name="P3946">備註</text:p>
          </table:table-cell>
        </table:table-row>
        <table:table-row table:style-name="TableRow3947">
          <table:table-cell table:style-name="TableCell3948" table:number-rows-spanned="6">
            <text:p text:style-name="P3949">1</text:p>
          </table:table-cell>
          <table:table-cell table:style-name="TableCell3950" table:number-rows-spanned="6">
            <text:p text:style-name="P3951"><text:span text:style-name="T3952">□</text:span><text:span text:style-name="T3953">幼稚園組</text:span>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covered-table-cell>
            <text:p text:style-name="P3963"/>
          </table:covered-table-cell>
          <table:covered-table-cell>
            <text:p text:style-name="P3964"/>
          </table:covered-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covered-table-cell>
            <text:p text:style-name="P3974"/>
          </table:covered-table-cell>
          <table:covered-table-cell>
            <text:p text:style-name="P3975"/>
          </table:covered-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covered-table-cell>
            <text:p text:style-name="P4007"/>
          </table:covered-table-cell>
          <table:covered-table-cell>
            <text:p text:style-name="P4008"/>
          </table:covered-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 table:number-rows-spanned="6">
            <text:p text:style-name="P4019">2</text:p>
          </table:table-cell>
          <table:table-cell table:style-name="TableCell4020" table:number-rows-spanned="6">
            <text:p text:style-name="P4021"><text:span text:style-name="T4022">□</text:span><text:span text:style-name="T4023">國小一年級組</text:span>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</table:table-row>
        <table:table-row table:style-name="TableRow4032">
          <table:covered-table-cell>
            <text:p text:style-name="P4033"/>
          </table:covered-table-cell>
          <table:covered-table-cell>
            <text:p text:style-name="P4034"/>
          </table:covered-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</table:table-row>
        <table:table-row table:style-name="TableRow4043">
          <table:covered-table-cell>
            <text:p text:style-name="P4044"/>
          </table:covered-table-cell>
          <table:covered-table-cell>
            <text:p text:style-name="P4045"/>
          </table:covered-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</table:table-row>
        <table:table-row table:style-name="TableRow4065">
          <table:covered-table-cell>
            <text:p text:style-name="P4066"/>
          </table:covered-table-cell>
          <table:covered-table-cell>
            <text:p text:style-name="P4067"/>
          </table:covered-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covered-table-cell>
            <text:p text:style-name="P4077"/>
          </table:covered-table-cell>
          <table:covered-table-cell>
            <text:p text:style-name="P4078"/>
          </table:covered-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 table:number-rows-spanned="6">
            <text:p text:style-name="P4089">3</text:p>
          </table:table-cell>
          <table:table-cell table:style-name="TableCell4090" table:number-rows-spanned="6">
            <text:p text:style-name="P4091"><text:span text:style-name="T4092">□</text:span><text:span text:style-name="T4093">國小二年級組</text:span>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covered-table-cell>
            <text:p text:style-name="P4136"/>
          </table:covered-table-cell>
          <table:covered-table-cell>
            <text:p text:style-name="P4137"/>
          </table:covered-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 table:number-rows-spanned="6">
            <text:p text:style-name="P4159">4</text:p>
          </table:table-cell>
          <table:table-cell table:style-name="TableCell4160" table:number-rows-spanned="6">
            <text:p text:style-name="P4161"><text:span text:style-name="T4162">□</text:span><text:span text:style-name="T4163">國小三年級組</text:span>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able:table-row table:style-name="TableRow4183">
          <table:covered-table-cell>
            <text:p text:style-name="P4184"/>
          </table:covered-table-cell>
          <table:covered-table-cell>
            <text:p text:style-name="P4185"/>
          </table:covered-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covered-table-cell>
            <text:p text:style-name="P4195"/>
          </table:covered-table-cell>
          <table:covered-table-cell>
            <text:p text:style-name="P4196"/>
          </table:covered-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</table:table-row>
        <table:table-row table:style-name="TableRow4205"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 table:number-rows-spanned="6">
            <text:p text:style-name="P4229">5</text:p>
          </table:table-cell>
          <table:table-cell table:style-name="TableCell4230" table:number-rows-spanned="6">
            <text:p text:style-name="P4231"><text:span text:style-name="T4232">□</text:span><text:span text:style-name="T4233">國小四年級組</text:span>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</table:table-row>
        <table:table-row table:style-name="TableRow4242"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covered-table-cell>
            <text:p text:style-name="P4265"/>
          </table:covered-table-cell>
          <table:covered-table-cell>
            <text:p text:style-name="P4266"/>
          </table:covered-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/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covered-table-cell>
            <text:p text:style-name="P4288"/>
          </table:covered-table-cell>
          <table:covered-table-cell>
            <text:p text:style-name="P4289"/>
          </table:covered-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 table:number-rows-spanned="6">
            <text:p text:style-name="P4300">6</text:p>
          </table:table-cell>
          <table:table-cell table:style-name="TableCell4301" table:number-rows-spanned="6">
            <text:p text:style-name="P4302"><text:span text:style-name="T4303">□</text:span><text:span text:style-name="T4304">國小五年級組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covered-table-cell>
            <text:p text:style-name="P4326"/>
          </table:covered-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</table:table-row>
        <table:table-row table:style-name="TableRow4368">
          <table:table-cell table:style-name="TableCell4369" table:number-rows-spanned="6">
            <text:p text:style-name="P4370">7</text:p>
          </table:table-cell>
          <table:table-cell table:style-name="TableCell4371" table:number-rows-spanned="6">
            <text:p text:style-name="P4372"><text:span text:style-name="T4373">□</text:span><text:span text:style-name="T4374">國小六年級組</text:span>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covered-table-cell>
            <text:p text:style-name="P4384"/>
          </table:covered-table-cell>
          <table:covered-table-cell>
            <text:p text:style-name="P4385"/>
          </table:covered-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P4406"/>
          </table:covered-table-cell>
          <table:covered-table-cell>
            <text:p text:style-name="P4407"/>
          </table:covered-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 table:number-rows-spanned="6">
            <text:p text:style-name="P4440">8</text:p>
          </table:table-cell>
          <table:table-cell table:style-name="TableCell4441" table:number-rows-spanned="6">
            <text:p text:style-name="P4442"><text:span text:style-name="T4443">□</text:span><text:span text:style-name="T4444">國中一年級組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covered-table-cell>
            <text:p text:style-name="P4454"/>
          </table:covered-table-cell>
          <table:covered-table-cell>
            <text:p text:style-name="P4455"/>
          </table:covered-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covered-table-cell>
            <text:p text:style-name="P4465"/>
          </table:covered-table-cell>
          <table:covered-table-cell>
            <text:p text:style-name="P4466"/>
          </table:covered-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covered-table-cell>
            <text:p text:style-name="P4476"/>
          </table:covered-table-cell>
          <table:covered-table-cell>
            <text:p text:style-name="P4477"/>
          </table:covered-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covered-table-cell>
            <text:p text:style-name="P4487"/>
          </table:covered-table-cell>
          <table:covered-table-cell>
            <text:p text:style-name="P4488"/>
          </table:covered-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 table:number-rows-spanned="6">
            <text:p text:style-name="P4510">9</text:p>
          </table:table-cell>
          <table:table-cell table:style-name="TableCell4511" table:number-rows-spanned="6">
            <text:p text:style-name="P4512"><text:span text:style-name="T4513">□</text:span><text:span text:style-name="T4514">國中二年級組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covered-table-cell>
            <text:p text:style-name="P4535"/>
          </table:covered-table-cell>
          <table:covered-table-cell>
            <text:p text:style-name="P4536"/>
          </table:covered-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</table:table-row>
        <table:table-row table:style-name="TableRow4545"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covered-table-cell>
            <text:p text:style-name="P4557"/>
          </table:covered-table-cell>
          <table:covered-table-cell>
            <text:p text:style-name="P4558"/>
          </table:covered-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 table:number-rows-spanned="6">
            <text:p text:style-name="P4580">10</text:p>
          </table:table-cell>
          <table:table-cell table:style-name="TableCell4581" table:number-rows-spanned="6">
            <text:p text:style-name="P4582"><text:span text:style-name="T4583">□</text:span><text:span text:style-name="T4584">國中三年級組</text:span>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covered-table-cell>
            <text:p text:style-name="P4605"/>
          </table:covered-table-cell>
          <table:covered-table-cell>
            <text:p text:style-name="P4606"/>
          </table:covered-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covered-table-cell>
            <text:p text:style-name="P4616"/>
          </table:covered-table-cell>
          <table:covered-table-cell>
            <text:p text:style-name="P4617"/>
          </table:covered-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  <table:table-row table:style-name="TableRow4626">
          <table:covered-table-cell>
            <text:p text:style-name="P4627"/>
          </table:covered-table-cell>
          <table:covered-table-cell>
            <text:p text:style-name="P4628"/>
          </table:covered-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</table:table-row>
        <table:table-row table:style-name="TableRow4637">
          <table:covered-table-cell>
            <text:p text:style-name="P4638"/>
          </table:covered-table-cell>
          <table:covered-table-cell>
            <text:p text:style-name="P4639"/>
          </table:covered-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</table:table-row>
      </table:table>
      <text:p text:style-name="P4648"><text:span text:style-name="T4649">註：</text:span><text:span text:style-name="T4650"><text:line-break/></text:span><text:span text:style-name="T4651">一、本作品清冊得自行增列。</text:span><text:span text:style-name="T4652"><text:line-break/></text:span><text:span text:style-name="T4653">二、本作品清冊請以電腦文書繕打，於作品送件時一併繳交紙本</text:span><text:span text:style-name="T4654">(</text:span><text:span text:style-name="T4655">須逐級核章</text:span><text:span text:style-name="T4656">)</text:span><text:span text:style-name="T4657">。</text:span><text:span text:style-name="T4658"><text:line-break/></text:span><text:span text:style-name="T4659">三、收件時間：</text:span><text:span text:style-name="T4660">105</text:span><text:span text:style-name="T4661">年</text:span><text:span text:style-name="T4662">4</text:span><text:span text:style-name="T4663">月</text:span><text:span text:style-name="T4664">18</text:span><text:span text:style-name="T4665">日起至</text:span><text:span text:style-name="T4666">4</text:span><text:span text:style-name="T4667">月</text:span><text:span text:style-name="T4668">21</text:span><text:span text:style-name="T4669">日止，逾時逾期不予受理。</text:span><text:span text:style-name="T4670"><text:line-break/></text:span><text:span text:style-name="T4671">四、完全中學者，請將國中部、國小部分別造冊。</text:span></text:p>
      <text:p text:style-name="P4672"/>
      <text:p text:style-name="P4673">承辦人核章：<text:s text:c="20"/>主任核章: <text:s text:c="2"/></text:p>
      <text:p text:style-name="P4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1042in" draw:distance="0.01042in"/>
    <draw:stroke-dash draw:name="a10" draw:style="rect" draw:dots1="1" draw:dots1-length="0.03125in" draw:distance="0.03125in"/>
    <draw:stroke-dash draw:name="a4" draw:style="rect" draw:dots1="1" draw:dots1-length="0.01042in" draw:distance="0.01042in"/>
    <draw:stroke-dash draw:name="a14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7875in" fo:margin-right="1.063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0631in" fo:margin-bottom="0.3944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三十七屆世界兒童畫展</dc:title>
    <meta:initial-creator>123</meta:initial-creator>
    <dc:creator>office-1</dc:creator>
    <meta:creation-date>2016-04-12T08:04:00Z</meta:creation-date>
    <dc:date>2016-04-12T08:04:00Z</dc:date>
    <meta:print-date>2016-04-11T06:1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6" meta:character-count="6934" meta:row-count="49" meta:non-whitespace-character-count="5911"/>
  </office:meta>
</office:document-meta>
</file>